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Bakker Klink is vergunning verleend voor het verkopen van oliebollen vanuit een kraam voor de periode 28 tot en met 31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Standplaatsvergunning incidenteel verleend voor verkoop oliebollen.</text:p>
            <text:p text:style-name="common-al">
            <text:span text:style-name="nadrukvet">Datum bekendmaking besluit: </text:span>18 decem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1137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13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13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Openbare orde en veiligheid | Organisatie en beleid</meta:user-defined>
    <dc:language>nl</dc:language>
    <meta:user-defined meta:name="OVERHEID.EPSG28992/DC.spatial">85628.28 455552.718</meta:user-defined>
    <meta:user-defined meta:name="DC.title">Aan Bakker Klink is vergunning verleend voor het verkopen van oliebollen vanuit een kraam voor de periode 28 tot en met 31 december 2020</meta:user-defined>
    <meta:user-defined meta:name="OVERHEID.PostcodeHuisnummer/OVERHEIDop.postcodeHuisnummer">2272VW 47</meta:user-defined>
    <meta:user-defined meta:name="OVERHEIDop.straatnaam">Klaverweide</meta:user-defined>
    <meta:user-defined meta:name="OVERHEIDop.woonplaats">Voorburg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137</meta:user-defined>
    <meta:user-defined meta:name="OVERHEIDop.GmbID/DC.identifier">gmb-2020-341137</meta:user-defined>
    <meta:user-defined meta:name="OVERHEIDop.versieInformatie"/>
  </office:meta>
</office:document-meta>
</file>