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enzer Hegedyk 29 Stiens, (11043771) uitbreiden van de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13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3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3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622.073 587070.122</meta:user-defined>
    <meta:user-defined meta:name="DC.title">Aangevraagde omgevingsvergunning Stienzer Hegedyk 29 Stiens, (11043771) uitbreiden van de boerderij.</meta:user-defined>
    <meta:user-defined meta:name="OVERHEID.PostcodeHuisnummer/OVERHEIDop.postcodeHuisnummer">9051TA 29</meta:user-defined>
    <meta:user-defined meta:name="OVERHEIDop.straatnaam">Stienzer Hegedyk</meta:user-defined>
    <meta:user-defined meta:name="OVERHEIDop.woonplaats">Stien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131</meta:user-defined>
    <meta:user-defined meta:name="OVERHEIDop.GmbID/DC.identifier">gmb-2020-341131</meta:user-defined>
    <meta:user-defined meta:name="OVERHEIDop.versieInformatie"/>
  </office:meta>
</office:document-meta>
</file>