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veland 89, 2020-00584, plaatsen dakkapel voordakvlak woning, verzonden 5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1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8,282 484521,766</meta:user-defined>
    <meta:user-defined meta:name="DC.title">Haarlem, verleende omgevingsvergunning Beveland 89, 2020-00584, plaatsen dakkapel voordakvlak woning, verzonden 5 februari 2020 Het college van burgemeester en wethouders heeft de bovenstaande omgevingsvergunning op grond van de Wabo verleend.</meta:user-defined>
    <meta:user-defined meta:name="OVERHEID.PostcodeHuisnummer/OVERHEIDop.postcodeHuisnummer">2036GP 89</meta:user-defined>
    <meta:user-defined meta:name="OVERHEIDop.straatnaam">Beveland</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113</meta:user-defined>
    <meta:user-defined meta:name="OVERHEIDop.GmbID/DC.identifier">gmb-2020-34113</meta:user-defined>
    <meta:user-defined meta:name="OVERHEIDop.versieInformatie"/>
  </office:meta>
</office:document-meta>
</file>