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Schouwen-Duive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Schouwen-Duiveland, ?.</text:span>
          </text:p>
            <text:p text:style-name="common-al">Zaakomschrijving: Het innemen van een standplaats</text:p>
            <text:p text:style-name="common-al">Zaaknummer: 349708</text:p>
            <text:p text:style-name="common-al">Beschikking datum verzonden: 18-12-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4112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2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349708</meta:user-defined>
    <meta:user-defined meta:name="DCTERMS.abstract">Het innemen van een standplaats</meta:user-defined>
    <dc:language>nl</dc:language>
    <meta:user-defined meta:name="OVERHEID.EPSG28992/DC.spatial">53453.3609773326 408741.36401617</meta:user-defined>
    <meta:user-defined meta:name="DC.title">Standplaatsvergunning verleend, Schouwen-Duiveland, ?</meta:user-defined>
    <meta:user-defined meta:name="OVERHEID.PostcodeHuisnummer/OVERHEIDop.postcodeHuisnummer">4301NW 27</meta:user-defined>
    <meta:user-defined meta:name="OVERHEIDop.straatnaam">Lange Blokweg</meta:user-defined>
    <meta:user-defined meta:name="OVERHEIDop.woonplaats">Zierikzee</meta:user-defined>
    <meta:user-defined meta:name="DCTERMS.W3CDTF/DCTERMS.available">2020-12-22</meta:user-defined>
    <meta:user-defined meta:name="DCTERMS.W3CDTF/OVERHEIDop.jaargang">2020</meta:user-defined>
    <meta:user-defined meta:name="OVERHEIDop.publicationIssue">341129</meta:user-defined>
    <meta:user-defined meta:name="OVERHEIDop.GmbID/DC.identifier">gmb-2020-341129</meta:user-defined>
    <meta:user-defined meta:name="OVERHEIDop.versieInformatie"/>
  </office:meta>
</office:document-meta>
</file>