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riensven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374</text:p>
            <text:p text:style-name="common-al">Datum besluit: 17 november 2020</text:p>
            <text:p text:style-name="common-al">Toelichting: het realiseren van een terrasoverkapping aan achterzijde woning</text:p>
            <text:p text:style-name="common-al"/>
            <text:p text:style-name="common-al">Informatie </text:p>
            <text:p text:style-name="common-al">De aanvraag omgevingsvergunning is op 18 december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12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2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2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74</meta:user-defined>
    <meta:user-defined meta:name="DCTERMS.abstract">Ingetrokken op 18 dec. 2020 door aanvrager; Griensven 2 Den Dungen; het realiseren van een terrasoverkapping aan achterzijde woning.</meta:user-defined>
    <dc:language>nl</dc:language>
    <meta:user-defined meta:name="OVERHEID.EPSG28992/DC.spatial">154235.852 408156.714</meta:user-defined>
    <meta:user-defined meta:name="DC.title">Ingetrokken aanvraag omgevingsvergunning Griensven 2 in Den Dungen</meta:user-defined>
    <meta:user-defined meta:name="OVERHEID.PostcodeHuisnummer/OVERHEIDop.postcodeHuisnummer">5275KE 2</meta:user-defined>
    <meta:user-defined meta:name="OVERHEIDop.straatnaam">Griensven</meta:user-defined>
    <meta:user-defined meta:name="OVERHEIDop.woonplaats">Den Dun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28</meta:user-defined>
    <meta:user-defined meta:name="OVERHEIDop.GmbID/DC.identifier">gmb-2020-341128</meta:user-defined>
    <meta:user-defined meta:name="OVERHEIDop.versieInformatie"/>
  </office:meta>
</office:document-meta>
</file>