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Venemakade 93 Kiel-Windeweer, Verleende omgevingsvergunning (reguliere procedure) Z2020-000116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Pieter Venemakade 93, 9605 PL te Kiel-Windeweer, voor het kappen van een Esdoorn, 17 dec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112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2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2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290.681 570436.837</meta:user-defined>
    <meta:user-defined meta:name="DC.title">Pieter Venemakade 93 Kiel-Windeweer, Verleende omgevingsvergunning (reguliere procedure) Z2020-00011625</meta:user-defined>
    <meta:user-defined meta:name="OVERHEID.PostcodeHuisnummer/OVERHEIDop.postcodeHuisnummer">9605PL 93</meta:user-defined>
    <meta:user-defined meta:name="OVERHEIDop.straatnaam">Pieter Venemakade</meta:user-defined>
    <meta:user-defined meta:name="OVERHEIDop.woonplaats">Kiel-Windeweer</meta:user-defined>
    <meta:user-defined meta:name="DCTERMS.W3CDTF/DCTERMS.available">2020-12-22</meta:user-defined>
    <meta:user-defined meta:name="DCTERMS.W3CDTF/OVERHEIDop.jaargang">2020</meta:user-defined>
    <meta:user-defined meta:name="OVERHEIDop.publicationIssue">341125</meta:user-defined>
    <meta:user-defined meta:name="OVERHEIDop.GmbID/DC.identifier">gmb-2020-341125</meta:user-defined>
    <meta:user-defined meta:name="OVERHEIDop.versieInformatie"/>
  </office:meta>
</office:document-meta>
</file>