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kilwei 12 Stiens, (11043789) vervangen van het bestaande h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12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2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2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579.286 586341.608</meta:user-defined>
    <meta:user-defined meta:name="DC.title">Aangevraagde omgevingsvergunning Skilwei 12 Stiens, (11043789) vervangen van het bestaande hok.</meta:user-defined>
    <meta:user-defined meta:name="OVERHEID.PostcodeHuisnummer/OVERHEIDop.postcodeHuisnummer">9051AG 12</meta:user-defined>
    <meta:user-defined meta:name="OVERHEIDop.straatnaam">Skilwei</meta:user-defined>
    <meta:user-defined meta:name="OVERHEIDop.woonplaats">Stiens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123</meta:user-defined>
    <meta:user-defined meta:name="OVERHEIDop.GmbID/DC.identifier">gmb-2020-341123</meta:user-defined>
    <meta:user-defined meta:name="OVERHEIDop.versieInformatie"/>
  </office:meta>
</office:document-meta>
</file>