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usvelden 1 in Hoogeloon, veranderen van een milieuinrichting, inclusief het vervangen en verlengen van een stal en wijziging van het aantal dieren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usvelden 1 in Hoogeloon</text:p>
            <text:p text:style-name="common-al">
            <text:span text:style-name="nadrukvet">Omschrijving:</text:span>
          </text:p>
            <text:p text:style-name="common-al">veranderen van een milieuinrichting, inclusief het vervangen en verlengen van een stal en wijziging van het aantal dieren (fase 1)</text:p>
            <text:p text:style-name="common-al">
            <text:span text:style-name="nadrukvet">Ontvangst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BLA-2020-15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112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2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644 379563</meta:user-defined>
    <meta:user-defined meta:name="DC.title">Ontvangst aanvraag omgevingsvergunning, De Busvelden 1 in Hoogeloon, veranderen van een milieuinrichting, inclusief het vervangen en verlengen van een stal en wijziging van het aantal dieren (fase 1)</meta:user-defined>
    <meta:user-defined meta:name="OVERHEID.PostcodeHuisnummer/OVERHEIDop.postcodeHuisnummer">5528NR 1</meta:user-defined>
    <meta:user-defined meta:name="OVERHEIDop.straatnaam">De Busvelden</meta:user-defined>
    <meta:user-defined meta:name="OVERHEIDop.woonplaats">Hoogeloo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22</meta:user-defined>
    <meta:user-defined meta:name="OVERHEIDop.GmbID/DC.identifier">gmb-2020-341122</meta:user-defined>
    <meta:user-defined meta:name="OVERHEIDop.versieInformatie"/>
  </office:meta>
</office:document-meta>
</file>