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perweg 3, 8281 PJ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anuari 2020</text:span>
          </text:p>
            <text:p text:style-name="common-al">
            <text:span text:style-name="nadrukvet">Pieperweg 3, 8281 PJ te  Genemuiden: </text:span>voor het realiseren van een boerderijcamping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11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6245,298 512780,73</meta:user-defined>
    <meta:user-defined meta:name="DC.title">Aanvraag omgevingsvergunning Pieperweg 3, 8281 PJ te Genemuiden</meta:user-defined>
    <meta:user-defined meta:name="OVERHEID.PostcodeHuisnummer/OVERHEIDop.postcodeHuisnummer">8281PJ 3</meta:user-defined>
    <meta:user-defined meta:name="OVERHEIDop.straatnaam">Pieperweg</meta:user-defined>
    <meta:user-defined meta:name="OVERHEIDop.woonplaats">Genemui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112</meta:user-defined>
    <meta:user-defined meta:name="OVERHEIDop.GmbID/DC.identifier">gmb-2020-34112</meta:user-defined>
    <meta:user-defined meta:name="OVERHEIDop.versieInformatie"/>
  </office:meta>
</office:document-meta>
</file>