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tegen ong.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ong., kadastraal bekend gemeente Beek, sectie B, nr. 7390, het bouwen van een woning alsmede het aanleggen van een uitweg (Zaaknummer DSOMG02375)</text:p>
            <text:p text:style-name="common-al">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11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156.382 327869.52</meta:user-defined>
    <meta:user-defined meta:name="DC.title">Omgevingsvergunning verlenging beslistermijn Stegen ong. te Beek</meta:user-defined>
    <meta:user-defined meta:name="OVERHEID.PostcodeHuisnummer/OVERHEIDop.postcodeHuisnummer">6191TR 1</meta:user-defined>
    <meta:user-defined meta:name="OVERHEIDop.straatnaam">Stegen</meta:user-defined>
    <meta:user-defined meta:name="OVERHEIDop.woonplaats">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119</meta:user-defined>
    <meta:user-defined meta:name="OVERHEIDop.GmbID/DC.identifier">gmb-2020-341119</meta:user-defined>
    <meta:user-defined meta:name="OVERHEIDop.versieInformatie"/>
  </office:meta>
</office:document-meta>
</file>