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kershof 20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omgevingsvergunning voor het gewijzigd uitvoeren van een woonhuis op de locatie Bakkershof 20 te Neerkant. De zaak is geregistreerd onder nummer HZ-2020-1387.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1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0.39 375521.5</meta:user-defined>
    <meta:user-defined meta:name="DC.title">Kennisgeving besluit op aanvraag omgevingsvergunning Bakkershof 20 te Neerkant</meta:user-defined>
    <meta:user-defined meta:name="OVERHEID.PostcodeHuisnummer/OVERHEIDop.postcodeHuisnummer">5758CE 20</meta:user-defined>
    <meta:user-defined meta:name="OVERHEIDop.straatnaam">Bakkershof</meta:user-defined>
    <meta:user-defined meta:name="OVERHEIDop.woonplaats">Neerkant</meta:user-defined>
    <meta:user-defined meta:name="DCTERMS.W3CDTF/DCTERMS.available">2020-12-22</meta:user-defined>
    <meta:user-defined meta:name="OVERHEIDop.externeBijlage">Bakkershof 20|exb-2020-70010</meta:user-defined>
    <meta:user-defined meta:name="OVERHEIDop.externeBijlage">2-kapper_B01_erker_02-11-20(publiceerbaar)_pdf|exb-2020-70011</meta:user-defined>
    <meta:user-defined meta:name="OVERHEIDop.externeBijlage">Omgevingsvergunning Bakkershof 20 (publiceerbaar)|exb-2020-70012</meta:user-defined>
    <meta:user-defined meta:name="DCTERMS.W3CDTF/OVERHEIDop.jaargang">2020</meta:user-defined>
    <meta:user-defined meta:name="OVERHEIDop.publicationIssue">341115</meta:user-defined>
    <meta:user-defined meta:name="OVERHEIDop.GmbID/DC.identifier">gmb-2020-341115</meta:user-defined>
    <meta:user-defined meta:name="OVERHEIDop.versieInformatie"/>
  </office:meta>
</office:document-meta>
</file>