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 Dr. Beckersstraat 142, 6191 DE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r. Beckersstraat 142, 6191 DE te Beek, het uitbreiden van de garage (Zaaknummer DSOMG02390)</text:p>
            <text:p text:style-name="common-al">De beslistermijn wordt eenmalig verlengd met maximaal 6 weken.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341108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108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108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3715.17 328569.16</meta:user-defined>
    <meta:user-defined meta:name="DC.title">Omgevingsvergunning verlenging beslistermijn Dr. Beckersstraat 142, 6191 DE Beek</meta:user-defined>
    <meta:user-defined meta:name="OVERHEID.PostcodeHuisnummer/OVERHEIDop.postcodeHuisnummer">6191DE 142</meta:user-defined>
    <meta:user-defined meta:name="OVERHEIDop.straatnaam">Doctor Beckersstraat</meta:user-defined>
    <meta:user-defined meta:name="OVERHEIDop.woonplaats">Beek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1108</meta:user-defined>
    <meta:user-defined meta:name="OVERHEIDop.GmbID/DC.identifier">gmb-2020-341108</meta:user-defined>
    <meta:user-defined meta:name="OVERHEIDop.versieInformatie"/>
  </office:meta>
</office:document-meta>
</file>