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fietsenstalling - Celsiusstraat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96777 Celsiusstraat 3, 2652 XN Berkel en Rodenrijs.</text:p>
            <text:p text:style-name="common-al">Het bouwen van een fietsenstalling (verzonden 17-12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1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777</meta:user-defined>
    <dc:language>nl</dc:language>
    <meta:user-defined meta:name="OVERHEID.EPSG28992/DC.spatial">90701.7 443816.322</meta:user-defined>
    <meta:user-defined meta:name="DC.title">Gemeente Lansingerland - verlening omgevingsvergunning - bouwen van een fietsenstalling - Celsiusstraat 3, Berkel en Rodenrijs</meta:user-defined>
    <meta:user-defined meta:name="OVERHEID.PostcodeHuisnummer/OVERHEIDop.postcodeHuisnummer">2652XN 3</meta:user-defined>
    <meta:user-defined meta:name="OVERHEIDop.straatnaam">Celsiusstraat</meta:user-defined>
    <meta:user-defined meta:name="OVERHEIDop.woonplaats">Berkel en Rodenrij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03</meta:user-defined>
    <meta:user-defined meta:name="OVERHEIDop.GmbID/DC.identifier">gmb-2020-341103</meta:user-defined>
    <meta:user-defined meta:name="OVERHEIDop.versieInformatie"/>
  </office:meta>
</office:document-meta>
</file>