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de Verordening rioolaansluitrecht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0 november 2020, nr. RVB20-0054;</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text:span>
            <text:span text:style-name="nadrukvet"/>
            <text:span text:style-name="nadrukvet">VAN EEN RIOOLAANSLUITING</text:span>
            <text:span text:style-name="nadrukvet"> 20</text:span>
            <text:span text:style-name="nadrukvet">2</text:span>
            <text:span text:style-name="nadrukvet">1</text:span>
          </text:p>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list-item>
              <text:list-item text:style-override="id1-3-2-2-2-3-2">
                <text:number>b.</text:number>
                <text:p text:style-name="al">
                <text:span text:style-name="nadrukvet">eigendom</text:span>: een roerende of onroerende zaak;</text:p>
              </text:list-item>
              <text:list-item text:style-override="id1-3-2-2-2-3-3">
                <text:number>c.</text:number>
                <text:p text:style-name="al">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recht geheven voor het op verzoek tot stand brengen, herstellen of controleren (ontstoppen) van een directe of indirecte aansluiting van een eigendom op de gemeentelijke riolering.</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leend.</text:p>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recht bedoeld in artikel 2 bedraagt per eigendom:</text:p>
              </text:list-item>
            </text:list>
            <text:list text:style-name="id1-3-2-2-5-3">
              <text:list-item text:style-override="id1-3-2-2-5-3-1">
                <text:number>a.</text:number>
                <text:p text:style-name="al">voor het maken van een rioolaansluiting Ø 125 en Ø 160 mm van max. 7m1 € 897,42</text:p>
              </text:list-item>
              <text:list-item text:style-override="id1-3-2-2-5-3-2">
                <text:number>b.</text:number>
                <text:p text:style-name="al">voor het maken van een gescheiden aansluiting Ø 125 hwa (grijs) en Ø 125 mm (dwa bruin) in een sleuf € 1.219,56</text:p>
              </text:list-item>
              <text:list-item text:style-override="id1-3-2-2-5-3-3">
                <text:number>c.</text:number>
                <text:p text:style-name="al">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ext:list-item>
              <text:list-item text:style-override="id1-3-2-2-5-3-4">
                <text:number>d.</text:number>
                <text:p text:style-name="al">voor het uitvoeren van rioolcontroles (ontstoppingen) € 155,45</text:p>
              </text:list-item>
            </text:list>
            <text:list text:style-name="id1-3-2-2-5-4">
              <text:list-item text:style-override="id1-3-2-2-5-4">
                <text:number>2.</text:number>
                <text:p text:style-name="al">De in het eerste lid genoemde tarieven worden verhoogd met omzetbelasting indien de betreffende werkzaamheid omzetbelastingplichtig is.</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recht wordt geheven bij wege van een gedagtekende schriftelijke kennisgeving waarop het gevorderde bedrag aan de belastingschuldige wordt bekend gemaakt.</text:p>
          </text:section>
          <text:section text:name="artikel_id1-3-2-2-7" text:style-name="artikel">
            <text:p text:style-name="artikel_kop_titel"><text:span text:style-name="artikel_kop_label">Artikel</text:span> <text:span text:style-name="artikel_kop_nr">6</text:span> Ontstaan van de belastingschuld</text:p>
            <text:p text:style-name="al">Het recht is verschuldigd voor de aanvang van de dienstverlenin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Het recht moet worden betaald voor de laatste dag van de maand volgend op de maand vermeld in de dagtekening van de fac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rioolaansluitrecht Bergen op Zoom 2021' vastgesteld bij raadsbesluit van 18 december 2019, nr. RVB19-010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ioolaansluitrecht Bergen op Zoom 2021’.</text:p>
            <text:p text:style-name="al">Aldus vastgesteld in de openbare raadsvergadering van 17 december 2020.</text:p>
            <text:p text:style-name="al">De griffier, 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0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recht Bergen op Zoom 2021</meta:user-defined>
    <dc:language>nl</dc:language>
    <meta:user-defined meta:name="OVERHEID.Gemeente/DC.spatial">Bergen op Zoom</meta:user-defined>
    <meta:user-defined meta:name="DC.title">Verordening van de Gemeenteraad Bergen op Zoom inhoudende de Verordening rioolaansluitrecht Bergen op Zoom 2021</meta:user-defined>
    <meta:user-defined meta:name="DCTERMS.W3CDTF/DCTERMS.available">2020-12-31</meta:user-defined>
    <meta:user-defined meta:name="DCTERMS.W3CDTF/OVERHEIDop.jaargang">2020</meta:user-defined>
    <meta:user-defined meta:name="OVERHEIDop.publicationIssue">341102</meta:user-defined>
    <meta:user-defined meta:name="OVERHEIDop.betreftRegeling">CVDR649892_1</meta:user-defined>
    <meta:user-defined meta:name="xs:date/OVERHEIDop.startdatum">2021-01-01</meta:user-defined>
    <meta:user-defined meta:name="OVERHEIDop.GmbID/DC.identifier">gmb-2020-341102</meta:user-defined>
    <meta:user-defined meta:name="OVERHEIDop.versieInformatie"/>
  </office:meta>
</office:document-meta>
</file>