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erfafscheiding en het aanbrengen van een elektrische schuifpoort - Noordeindseweg 2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178 Noordeindseweg 226, 2651 LK Berkel en Rodenrijs.</text:p>
            <text:p text:style-name="common-al">Het plaatsen van een erfafscheiding en het aanbrengen van een elektrische schuifpoort </text:p>
            <text:p text:style-name="common-al">(verzonden 17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1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178</meta:user-defined>
    <dc:language>nl</dc:language>
    <meta:user-defined meta:name="OVERHEID.EPSG28992/DC.spatial">93110.045 447240.492</meta:user-defined>
    <meta:user-defined meta:name="DC.title">Gemeente Lansingerland - verlening omgevingsvergunning - plaatsen van een erfafscheiding en het aanbrengen van een elektrische schuifpoort - Noordeindseweg 226, Berkel en Rodenrijs</meta:user-defined>
    <meta:user-defined meta:name="OVERHEID.PostcodeHuisnummer/OVERHEIDop.postcodeHuisnummer">2651LK 226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00</meta:user-defined>
    <meta:user-defined meta:name="OVERHEIDop.GmbID/DC.identifier">gmb-2020-341100</meta:user-defined>
    <meta:user-defined meta:name="OVERHEIDop.versieInformatie"/>
  </office:meta>
</office:document-meta>
</file>