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34, 2019-04643, realiseren aanbouw achtertuin en afvoerbuizen achtergevel, ontheffing handelen in strijd met regels ruimtelijke ordening, verzonden 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1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2,641 487657,881</meta:user-defined>
    <meta:user-defined meta:name="DC.title">Haarlem, verleende omgevingsvergunning Houtplein 34, 2019-04643, realiseren aanbouw achtertuin en afvoerbuizen achtergevel, ontheffing handelen in strijd met regels ruimtelijke ordening, verzonden 5 februari 2020 Het college van burgemeester en wethouders heeft de bovenstaande omgevingsvergunning op grond van de Wabo verleend.</meta:user-defined>
    <meta:user-defined meta:name="OVERHEID.PostcodeHuisnummer/OVERHEIDop.postcodeHuisnummer">2012DH 34</meta:user-defined>
    <meta:user-defined meta:name="OVERHEIDop.straatnaam">Houtplein</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110</meta:user-defined>
    <meta:user-defined meta:name="OVERHEIDop.GmbID/DC.identifier">gmb-2020-34110</meta:user-defined>
    <meta:user-defined meta:name="OVERHEIDop.versieInformatie"/>
  </office:meta>
</office:document-meta>
</file>