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het starten van een stomerij, Hazenkamp 9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6033</text:p>
            <text:p text:style-name="common-al">AIM-nummer: A979rexz4hs</text:p>
            <text:p text:style-name="common-al">Datum indiening: 18 december 2019</text:p>
            <text:p text:style-name="common-al">Omschrijving: het starten van een stomerij</text:p>
            <text:p text:style-name="common-al">Adres: Hazenkamp 9 in Arnhem</text:p>
            <text:p text:style-name="common-al">Besluit: Melding volledig</text:p>
            <text:p text:style-name="common-al">Datum ondertekening: 9 december 2020</text:p>
            <text:p text:style-name="common-al">Datum verzending: 9 dec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0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55.42 440099.289</meta:user-defined>
    <meta:user-defined meta:name="DC.title">ODRA Gemeente Arnhem - volledige meldingen in het kader van de Wet Milieubeheer, Activiteitenbesluit, het starten van een stomerij, Hazenkamp 9 Arnhem</meta:user-defined>
    <meta:user-defined meta:name="OVERHEID.PostcodeHuisnummer/OVERHEIDop.postcodeHuisnummer">6836BA 9</meta:user-defined>
    <meta:user-defined meta:name="OVERHEIDop.straatnaam">Hazenkamp</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099</meta:user-defined>
    <meta:user-defined meta:name="OVERHEIDop.GmbID/DC.identifier">gmb-2020-341099</meta:user-defined>
    <meta:user-defined meta:name="OVERHEIDop.versieInformatie"/>
  </office:meta>
</office:document-meta>
</file>