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gebruiken van de bedrijfswoning als plattelandswoning - Munnikenweg 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96091 Munnikenweg 26, 2651 LZ Berkel en Rodenrijs. </text:p>
            <text:p text:style-name="common-al">Het afwijken van het bestemmingsplan voor het gebruiken van de bedrijfswoning als plattelandswoning (verzonden 11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0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091</meta:user-defined>
    <dc:language>nl</dc:language>
    <meta:user-defined meta:name="OVERHEID.EPSG28992/DC.spatial">94340 449520</meta:user-defined>
    <meta:user-defined meta:name="DC.title">Gemeente Lansingerland - verlening omgevingsvergunning - afwijken van het bestemmingsplan voor het gebruiken van de bedrijfswoning als plattelandswoning - Munnikenweg 26, Berkel en Rodenrijs</meta:user-defined>
    <meta:user-defined meta:name="OVERHEID.PostcodeHuisnummer/OVERHEIDop.postcodeHuisnummer">2651LZ 26</meta:user-defined>
    <meta:user-defined meta:name="OVERHEIDop.straatnaam">Munnikenweg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83</meta:user-defined>
    <meta:user-defined meta:name="OVERHEIDop.GmbID/DC.identifier">gmb-2020-341083</meta:user-defined>
    <meta:user-defined meta:name="OVERHEIDop.versieInformatie"/>
  </office:meta>
</office:document-meta>
</file>