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Luciastraat 68, 6191 T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iastraat 68, 6191 TD te Beek, het aanleggen van een uitweg (Datum bekendmaking 22 december 2020, zaaknummer DSOMG0242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07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4188.38 327541.86</meta:user-defined>
    <meta:user-defined meta:name="DC.title">Omgevingsvergunning verleend Luciastraat 68, 6191 TD Beek</meta:user-defined>
    <meta:user-defined meta:name="OVERHEID.PostcodeHuisnummer/OVERHEIDop.postcodeHuisnummer">6191TD 68</meta:user-defined>
    <meta:user-defined meta:name="OVERHEIDop.straatnaam">Luciastraat</meta:user-defined>
    <meta:user-defined meta:name="OVERHEIDop.woonplaats">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077</meta:user-defined>
    <meta:user-defined meta:name="OVERHEIDop.GmbID/DC.identifier">gmb-2020-341077</meta:user-defined>
    <meta:user-defined meta:name="OVERHEIDop.versieInformatie"/>
  </office:meta>
</office:document-meta>
</file>