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huisvesten in een tijdelijke woning en in een tijdelijk appartement in de bedrijfsloods - Hoekeindseweg 10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203344 Hoekeindseweg 103, 2665 KC Bleiswijk.</text:p>
            <text:p text:style-name="common-al">Het huisvesten in een tijdelijke woning en in een tijdelijk appartement in de bedrijfsloods </text:p>
            <text:p text:style-name="common-al">(ontvangen 16-12-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0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3344</meta:user-defined>
    <dc:language>nl</dc:language>
    <meta:user-defined meta:name="OVERHEID.EPSG28992/DC.spatial">95607.996 445919.131</meta:user-defined>
    <meta:user-defined meta:name="DC.title">Gemeente Lansingerland - aanvraag omgevingsvergunning - huisvesten in een tijdelijke woning en in een tijdelijk appartement in de bedrijfsloods - Hoekeindseweg 103, Bleiswijk</meta:user-defined>
    <meta:user-defined meta:name="OVERHEID.PostcodeHuisnummer/OVERHEIDop.postcodeHuisnummer">2665KC 103</meta:user-defined>
    <meta:user-defined meta:name="OVERHEIDop.straatnaam">Hoekeindseweg</meta:user-defined>
    <meta:user-defined meta:name="OVERHEIDop.woonplaats">Bleiswijk</meta:user-defined>
    <meta:user-defined meta:name="DCTERMS.W3CDTF/DCTERMS.available">2020-12-23</meta:user-defined>
    <meta:user-defined meta:name="DCTERMS.W3CDTF/OVERHEIDop.jaargang">2020</meta:user-defined>
    <meta:user-defined meta:name="OVERHEIDop.publicationIssue">341066</meta:user-defined>
    <meta:user-defined meta:name="OVERHEIDop.GmbID/DC.identifier">gmb-2020-341066</meta:user-defined>
    <meta:user-defined meta:name="OVERHEIDop.versieInformatie"/>
  </office:meta>
</office:document-meta>
</file>