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roenhofstraat 8, 6191 H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enhofstraat 8, 6191 HE te Beek, het uitbreiden van de woning (Ingediend 10 december 2020, zaaknummer DSOMG0243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0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126.8 328920.04</meta:user-defined>
    <meta:user-defined meta:name="DC.title">Omgevingsvergunning aangevraagd Vroenhofstraat 8, 6191 HE Beek</meta:user-defined>
    <meta:user-defined meta:name="OVERHEID.PostcodeHuisnummer/OVERHEIDop.postcodeHuisnummer">6191HE 8</meta:user-defined>
    <meta:user-defined meta:name="OVERHEIDop.straatnaam">Vroenhofstraat</meta:user-defined>
    <meta:user-defined meta:name="OVERHEIDop.woonplaats">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062</meta:user-defined>
    <meta:user-defined meta:name="OVERHEIDop.GmbID/DC.identifier">gmb-2020-341062</meta:user-defined>
    <meta:user-defined meta:name="OVERHEIDop.versieInformatie"/>
  </office:meta>
</office:document-meta>
</file>