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lengen van bestaande erfscheiding op het perceel Pastoor van Haasterstraat 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voor het verlengen van bestaande erfscheiding op het perceel Pastoor van Haasterstraat 5 te Ursem. De aanvraag is geregistreerd onder zaaknummer 2020-HZ-06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05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64 515685</meta:user-defined>
    <meta:user-defined meta:name="DC.title">Ontvangen aanvraag omgevingsvergunning voor het verlengen van bestaande erfscheiding op het perceel Pastoor van Haasterstraat 5 te Ursem</meta:user-defined>
    <meta:user-defined meta:name="OVERHEID.PostcodeHuisnummer/OVERHEIDop.postcodeHuisnummer">1645SE 5</meta:user-defined>
    <meta:user-defined meta:name="OVERHEIDop.straatnaam">Pastoor van Haasterstraat</meta:user-defined>
    <meta:user-defined meta:name="OVERHEIDop.woonplaats">Urs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53</meta:user-defined>
    <meta:user-defined meta:name="OVERHEIDop.GmbID/DC.identifier">gmb-2020-341053</meta:user-defined>
    <meta:user-defined meta:name="OVERHEIDop.versieInformatie"/>
  </office:meta>
</office:document-meta>
</file>