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perceelnr. A7993 Grou, (11042890) bouwen van een nieuwe woning met 2 lagen en dwars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0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0.256 567934.742</meta:user-defined>
    <meta:user-defined meta:name="DC.title">Aangevraagde omgevingsvergunning Minne Finne perceelnr. A7993 Grou, (11042890) bouwen van een nieuwe woning met 2 lagen en dwarskap.</meta:user-defined>
    <meta:user-defined meta:name="OVERHEID.PostcodeHuisnummer/OVERHEIDop.postcodeHuisnummer">9001DK 6</meta:user-defined>
    <meta:user-defined meta:name="OVERHEIDop.straatnaam">Hellingshaven</meta:user-defined>
    <meta:user-defined meta:name="OVERHEIDop.woonplaats">Grou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51</meta:user-defined>
    <meta:user-defined meta:name="OVERHEIDop.GmbID/DC.identifier">gmb-2020-341051</meta:user-defined>
    <meta:user-defined meta:name="OVERHEIDop.versieInformatie"/>
  </office:meta>
</office:document-meta>
</file>