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44 eengezinswoningen (fase 4.1, bouwstroom A) en 16 eengezinswoningen (fase 4.1 bouwstroom B) - Gouden Buurten, deelplan 7 - Fase 3.4, bouwnummers 358 t/m 417, sectie B nummers 11317, 6936, 1135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2921 Gouden Buurten, deelplan 7 - Fase 3.4, bouwnummers 358 t/m 417, sectie B nummers 11317, 6936, 11355, Berkel en Rodenrijs. </text:p>
            <text:p text:style-name="common-al">Het bouwen van 44 eengezinswoningen (fase 4.1, bouwstroom A) en 16 eengezinswoningen (fase 4.1 bouwstroom B) (ontvangen 15-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2921</meta:user-defined>
    <dc:language>nl</dc:language>
    <meta:user-defined meta:name="OVERHEID.EPSG28992/DC.spatial">93599.048 444063.743</meta:user-defined>
    <meta:user-defined meta:name="DC.title">Gemeente Lansingerland - aanvraag omgevingsvergunning - bouwen van 44 eengezinswoningen (fase 4.1, bouwstroom A) en 16 eengezinswoningen (fase 4.1 bouwstroom B) - Gouden Buurten, deelplan 7 - Fase 3.4, bouwnummers 358 t/m 417, sectie B nummers 11317, 6936, 11355,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1049</meta:user-defined>
    <meta:user-defined meta:name="OVERHEIDop.GmbID/DC.identifier">gmb-2020-341049</meta:user-defined>
    <meta:user-defined meta:name="OVERHEIDop.versieInformatie"/>
  </office:meta>
</office:document-meta>
</file>