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Toncmanstraat 18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Abraham Toncmanstraat 18, 9665 MD Oude Pekela </text:p>
            <text:p text:style-name="last-al">Datum ontvangst: 17 december 2020 (zaaknummer 15409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4104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4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54098</meta:user-defined>
    <dc:language>nl</dc:language>
    <meta:user-defined meta:name="OVERHEID.EPSG28992/DC.spatial">263535 569189</meta:user-defined>
    <meta:user-defined meta:name="DC.title">Ontvangen aanvraag omgevingsvergunning, Abraham Toncmanstraat 18, kap</meta:user-defined>
    <meta:user-defined meta:name="OVERHEID.PostcodeHuisnummer/OVERHEIDop.postcodeHuisnummer">9665MD 18</meta:user-defined>
    <meta:user-defined meta:name="OVERHEIDop.straatnaam">Abraham Toncmanstraat</meta:user-defined>
    <meta:user-defined meta:name="OVERHEIDop.woonplaats">Oude Pekel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45</meta:user-defined>
    <meta:user-defined meta:name="OVERHEIDop.GmbID/DC.identifier">gmb-2020-341045</meta:user-defined>
    <meta:user-defined meta:name="OVERHEIDop.versieInformatie"/>
  </office:meta>
</office:document-meta>
</file>