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mgevingsvergunning - Herenweg 80 te Noordwijkerhout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2020-001560, Herenweg 80 te Noordwijkerhout (wijzigen bollenschuur tot 8 woonheden en bouwen B&amp;B (15 logieseenheden) met beheerderswoning. Het betreft hier uitsluitend de afwijking van de specifieke bouwaanduiding dove gevel zoals die in het bestemmingsplan is opgenomen. </text:p>
              </text:list-item>
              <text:list-item text:style-override="id1-3-2-1-1-2-2">
                <text:number>2.</text:number>
                <text:p text:style-name="al">Besluit hogere grenswaarde Wet geluidhinder Herenweg 80;</text:p>
              </text:list-item>
              <text:list-item text:style-override="id1-3-2-1-1-2-3">
                <text:number>3.</text:number>
                <text:p text:style-name="al">Ontwerp-verklaring van geen bedenkingen gemeenteraad ex artikel 6.5 Bor in het kader van de aanvraag 2020-001560 Herenweg 80</text:p>
              </text:list-item>
            </text:list>
            <text:p text:style-name="common-al"/>
            <text:p text:style-name="common-al">
            <text:span text:style-name="nadrukvet">
              <text:span text:style-name="nadrukvet">Ter inzage legging</text:span>
            </text:span>
          </text:p>
            <text:p text:style-name="common-al"/>
            <text:p text:style-name="common-al">
            <text:span text:style-name="nadrukvet">De ontwerpbesluiten met bijbehorende stukken liggen ter inzage met ingang van woensdag 23 december 2020 voor een periode van zes weken. U kunt de stukken inzien tijdens de openingstijden van het gemeentehuis. Gedurende de inzageperiode kan iedereen schriftelijk of mondeling een zienswijze op de voorgenomen besluiten indienen. (Artikel 3.10 Wabo en afdeling 3.4 Awb).</text:span>
          </text:p>
            <text:p text:style-name="common-al">
            <text:span text:style-name="nadrukvet">U kunt een zienswijze indienen via </text:span>
            <text:a xlink:href="mailto:infobouwen@odwh.nl" xlink:type="simple">infobouwen@odwh.nl</text:a>
            <text:span text:style-name="nadrukondlijn">. </text:span>Of u stuurt een brief aan: Omgevingsdienst West-Holland, t.a.v. het college van Burgemeester en Wethouders, Postbus 159, 2300 AD Leiden. Vermeld bij uw zienswijze het adres van de aanvraag en tegen welk ontwerpbesluit u een zienswijze indient. </text:p>
            <text:p text:style-name="common-al">Zienswijzen tegen de ontwerp-verklaring richt u aan de gemeenteraad van de gemeente Noordwijk. </text:p>
            <text:p text:style-name="common-al">Voor een mondelinge zienswijze neemt u contact op met het Bouwloket van de Omgevingsdienst op telefoonnummer 071-4083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103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3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3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560</meta:user-defined>
    <meta:user-defined meta:name="DCTERMS.abstract">het wijzigen bollenschuur tot 8 woonheden en bouwen B&amp;B (15 logieseenheden) met beheerderswoning</meta:user-defined>
    <dc:language>nl</dc:language>
    <meta:user-defined meta:name="OVERHEID.EPSG28992/DC.spatial">94458 475702</meta:user-defined>
    <meta:user-defined meta:name="DC.title">Ontwerpbesluit omgevingsvergunning - Herenweg 80 te Noordwijkerhout</meta:user-defined>
    <meta:user-defined meta:name="OVERHEID.PostcodeHuisnummer/OVERHEIDop.postcodeHuisnummer">2211CD 80</meta:user-defined>
    <meta:user-defined meta:name="OVERHEIDop.straatnaam">Herenweg</meta:user-defined>
    <meta:user-defined meta:name="OVERHEIDop.woonplaats">Noordwijkerhout</meta:user-defined>
    <meta:user-defined meta:name="DCTERMS.W3CDTF/DCTERMS.available">2020-12-22</meta:user-defined>
    <meta:user-defined meta:name="DCTERMS.W3CDTF/OVERHEIDop.jaargang">2020</meta:user-defined>
    <meta:user-defined meta:name="OVERHEIDop.publicationIssue">341035</meta:user-defined>
    <meta:user-defined meta:name="OVERHEIDop.GmbID/DC.identifier">gmb-2020-341035</meta:user-defined>
    <meta:user-defined meta:name="OVERHEIDop.versieInformatie"/>
  </office:meta>
</office:document-meta>
</file>