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38-1-4-118-2-1">
      <text:list-level-style-bullet text:bullet-char="-" text:level="1">
        <style:list-level-properties text:min-label-width="10mm"/>
      </text:list-level-style-bullet>
    </text:list-style>
    <text:list-style style:name="id1-3-2-4-38-1-4-118-2-1-1">
      <text:list-level-style-bullet text:bullet-char="-" text:level="1">
        <style:list-level-properties text:min-label-width="10mm"/>
      </text:list-level-style-bullet>
    </text:list-style>
    <text:list-style style:name="id1-3-2-4-38-1-4-119-2-1">
      <text:list-level-style-bullet text:bullet-char="-" text:level="1">
        <style:list-level-properties text:min-label-width="10mm"/>
      </text:list-level-style-bullet>
    </text:list-style>
    <text:list-style style:name="id1-3-2-4-38-1-4-119-2-1-1">
      <text:list-level-style-bullet text:bullet-char="-" text:level="1">
        <style:list-level-properties text:min-label-width="10mm"/>
      </text:list-level-style-bullet>
    </text:list-style>
    <text:list-style style:name="id1-3-2-4-38-1-4-124-2-2">
      <text:list-level-style-bullet text:bullet-char="-" text:level="1">
        <style:list-level-properties text:min-label-width="10mm"/>
      </text:list-level-style-bullet>
    </text:list-style>
    <text:list-style style:name="id1-3-2-4-38-1-4-124-2-2-1">
      <text:list-level-style-bullet text:bullet-char="-" text:level="1">
        <style:list-level-properties text:min-label-width="10mm"/>
      </text:list-level-style-bullet>
    </text:list-style>
    <text:list-style style:name="id1-3-2-4-38-1-4-124-2-2-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Steenbergen 2021 </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text:p>
            <text:p text:style-name="al"/>
            <text:p text:style-name="al">Verordening op de heffing en invordering van leges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t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di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4-6">
                <text:number>d.</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text:span text:style-name="nadrukvet"><text:span text:style-name="nadrukcur"/></text:span>de artikelen 3 en 4 van de Zondagswet.</text:p>
              </text:list-item>
              <text:list-item text:style-override="id1-3-2-2-4-7">
                <text:number>e.</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8">
                <text:number>f.</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bij deze 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a van de Invorderingswet 1990 wordt de teruggaaf van leges bedoeld in het eerste lid, aangemerkt als een vermindering van een belastingaanslag.</text:p>
              </text:list-item>
            </text:list>
          </text:section>
          <text:section text:name="artikel_id1-3-2-2-10" text:style-name="artikel">
            <text:p text:style-name="artikel_kop_titel"> Artikel 10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8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papieren verstrekking uit de basisadministratie personen);</text:p>
                  </text:list-item>
                  <text:list-item text:style-override="id1-3-2-2-10-4-3-5">
                    <text:number>5.</text:number>
                    <text:p text:style-name="al">hoofdstuk 6 (verstrekkingen op grond van de Wet bescherming persoonsgegevens);</text:p>
                  </text:list-item>
                  <text:list-item text:style-override="id1-3-2-2-10-4-3-6">
                    <text:number>6.</text:number>
                    <text:p text:style-name="al">onderdeel 1.9.1 (verklaring omtrent het gedrag);</text:p>
                  </text:list-item>
                  <text:list-item text:style-override="id1-3-2-2-10-4-3-7">
                    <text:number>7.</text:number>
                    <text:p text:style-name="al">hoofdstuk 13 (kansspelen);</text:p>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0’ van 7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1’.</text:p>
            <text:p text:style-name="al"/>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hoofdstuk_kop">Tarieventabel behorende bij de Legesverordening 2021</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gereserveerd)</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span text:style-name="nadrukvet">Titel 2 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span text:style-name="nadrukvet">Titel 3 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Toezicht op bedrijfsmatige activiteiten en gebouwen</text:p>
          <text:p text:style-name="al">Hoofdstuk 6 Marktstandplaatsen</text:p>
          <text:p text:style-name="al">Hoofdstuk 7 Winkeltijdenwet</text:p>
          <text:p text:style-name="al">Hoofdstuk 8 In deze titel niet benoemde vergunning, ontheffing of andere beschikking</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5,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 feestdag in de zin van de Algemene termijnenwet, uitgezonderd Goede Vrijdag </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feestdag in zin van de Algemene termijnenwet, uitgezonderd Goede Vrijdag</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of annuleren van een reservering van een huwelijk/partnerschapsregistr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rouwambtenaar is bij een andere gemeente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bovenop de in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bovenop de in de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 trouwboekje of een partnerschapboekje</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partnerschap op de locatie Buiten de Veste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bepalen ruimte met maximaal 16 zitplaatsen naast het bruidsp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 ongeacht het resultaat,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afgeven van een gezondheidsverklaring worden de ter zake verschuldigde leges verhoogd met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verwerking, moeilijk toegankelijke gegevensverwerking</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of jaarversla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 raadsvergader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 ongeacht het resultaat, in het gemeentelijk kadaster voor ieder daaraan besteed kwart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volgende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8-1-4-118-2-1">
                    <text:list-item text:style-override="id1-3-2-4-38-1-4-118-2-1-1">
                      <text:number>-</text:number>
                      <text:p text:style-name="table_al">in formaat A4 of kleiner, per pagina</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list text:style-name="id1-3-2-4-38-1-4-119-2-1">
                    <text:list-item text:style-override="id1-3-2-4-38-1-4-119-2-1-1">
                      <text:number>-</text:number>
                      <text:p text:style-name="table_al">in formaat A3, per pagina</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plan, zoals bestemmingsplan, voorbereidingsbesluit, streekplan, 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 aanvraag tot het verstrekken van een afschrift van of een uittreksel uit het openbare register van beschermde monumenten als bedoeld in artikel 20 van de Monumentenwet 1988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er Online:</text:p>
                  <text:list text:style-name="id1-3-2-4-38-1-4-124-2-2">
                    <text:list-item text:style-override="id1-3-2-4-38-1-4-124-2-2-1">
                      <text:number>-</text:number>
                      <text:p text:style-name="table_al">de door het kadaster in rekening gebrachte legeskosten, en</text:p>
                    </text:list-item>
                    <text:list-item text:style-override="id1-3-2-4-38-1-4-124-2-2-2">
                      <text:number>-</text:number>
                      <text:p text:style-name="table_al">voor het verstrekken van informatie uit en over de niet gemeentelijke beperkingen een toeslag per kwartier van</text:p>
                    </text:list-item>
                  </text:list>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per kwart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 tot naturalisatie geldt het tarief zoals dit is opgenomen in het Besluit Naturalisatiegelden 2002,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vanaf een lengte van 500 meter € 0,75 per strekkende meter vermeerderd met het tarief van artikel 1.14.1.1</text:p>
                </table:table-cell>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elding voor werkzaamheden van minder ingrijpende aar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in 1.14.1.1, 1.14.1.2 en 1.14.1.3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en voertuigen</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digitale aanvraag tot het verkrijgen van een gehandicaptenparkeerkaart als bedoeld in artikel 49 van het BAWB</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een aanvraag tot het verkrijgen van een duplicaat of het verlengen van de gehandicaptenparkeerkaart als bedoeld in de Regeling gehandicaptenparkeerkaart</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een medische keuring noodzakelijk is, dan worden de tarieven genoemd in de artikelen 1.15.3.1 en 1.15.3.2 verhoogd met:</text:p>
                </table:table-cell>
                <table:table-cell table:style-name="entry" table:number-rows-spanned="1" table:number-columns-spanned="1">
                  <text:p text:style-name="table_al">€ 132,54</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ij het niet op het juiste tijdstip verschijnen voor de medische keuring als bedoeld in onderdeel 1.15.5 wordt een bedrag in rekening gebracht van:</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aanvragen als bedoeld in de subonderdelen 1.16.1.1 en 1.16.1.2 gelijktijdig worden ingediend en woonruimten in hetzelfde gebouw, zoals een flat, een school of een kantoor betreffen, dan worden de in die subonderdelen genoemde leges slechts eenmaal geheven. Dit geldt ook als het gaat om een geheel van huurwoningen bestemd voor de sloop of renovatie waarvoor gelijktijdig aanvragen worden ingedien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voor de eerste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ander formaat € 0,15 per dm².</text:p>
                </table:table-cell>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40 vermeerderd met € 5,30 indien de bovengenoemde stukken of uittreksels per post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een kopie van een WOZ-beschikking/belastingaanslag of een taxatieverslag aan de belanghebbende of een gemachtigde van de belanghebbende:</text:p>
                  <text:p text:style-name="table_al">De leges worden uitsluitend in rekening gebracht als de WOZ-beschikking/belastingaanslag of het taxatieverslag raadpleegbaar zijn via het digitale loket van de gemeente Steenberg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er verkrijging van een ontheffing voor het buiten een kampeerterrein plaatsen van kampeermiddelen (art. 4:18 van de Algemene plaatselijke verordening)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er verkrijging van een stookontheffing (art. 5:34 van de Algemene plaatselijke verorde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 aanvraag welke op grond van de Algemene plaatselijke verordening wordt verstrekt, voor zover daarvoor niet elders in dit hoofdstuk of in een andere wettelijke regeling</text:p>
                  <text:p text:style-name="table_al">een tarief is opgenom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 digitale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doch meer dan één da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7.4.7.5</text:p>
                </table:table-cell>
                <table:table-cell table:style-name="entry" table:number-rows-spanned="1" table:number-columns-spanned="1">
                  <text:p text:style-name="table_al">voor meer dan één jaar met een maximum van drie jaren waarvoor vergunning wordt verleend</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 een aanvraag voor het verkrijgen van een ontheffing ‘overige geluidhinder’ (art. 4:6 Algemene plaatselijke verordening)</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7.4.12</text:p>
                </table:table-cell>
                <table:table-cell table:style-name="entry" table:number-rows-spanned="1" table:number-columns-spanned="1">
                  <text:p text:style-name="table_al">Het tarief bedraagt voor het in behandeling nemen van een aanvraag ter verkrijging van een vervangende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bouwkosten exclusief omzetbelasting zoals deze op grond van de eenheidsprijzenlijst, behorende bij deze tarieventabel, worden vastgesteld.</text:p>
                  <text:p text:style-name="table_al">Als de bij de aanvraag opgegeven geraamde bouwkosten exclusief omzetbelasting minder dan 10% afwijkt van de normberekening aan de hand van de eenheidsprijzenlijst én de normberekening leidt tot een bedrag aan bouwkosten hoger dan € 12.500,00, dan wordt uitgegaan van de opgegeven geraamde bouwkosten exclusief omzetbelasting.</text:p>
                  <text:p text:style-name="table_al">Als de bouwkosten geheel of gedeeltelijk niet aan de hand van de eenheidsprijzenlijst kunnen worden vastgesteld, dan vindt van gemeentezijde een raming van de bouwkosten van dat gedeelte plaats. Daarbij wordt uitgegaan van de bouwkosten exclusief omzetbelasting, waarbij geen rekening wordt gehouden met de aanwending van gebruikte materialen of zelfwerkzaamheid. Bepalend is daarbij de prijs die aan een derde in het verkeer exclusief omzetbelasting zou moeten worden betaald voor het tot stand brengen van het bouwwerk waarop de aanvraag betrekking heeft.</text:p>
                  <text:p text:style-name="table_al">In afwijking van het bovenstaande wordt van een lager bedrag aan bouwkosten uitgegaan als door de aanvrager een gespecificeerde en volledige begroting (inclusief kopieën van ondertekende offertes) van de aannemingssom wordt overgelegd, zoals bedoeld in bijlage 1, paragraaf 1, eerste lid, van het Besluit vaststelling Uniforme administratieve voorwaarden voor de uitvoering van werken en van technische installatiewerken 2012 (UAV 2012) voor het uit te voeren werk, of voor zover deze ontbreekt, een uitgewerkte en met bewijsstukken gespecificeerde raming van de bouwkosten exclusief omzetbelasting. In beide gevallen wordt geen rekening gehouden met de aanwending van gebruikte materialen of zelfwerkzaamheid. </text:p>
                  <text:p text:style-name="table_al">Het totaalbedrag aan bouwkosten wordt in alle bovengenoemde gevallen naar beneden afgerond op een heel honderdtal.</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able:table-cell table:style-name="entry" table:number-rows-spanned="1" table:number-columns-spanned="1">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9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wanneer de bouwkosten minder bedragen dan € 12.500,00</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able:table-cell table:style-name="entry" table:number-rows-spanned="1" table:number-columns-spanned="1">
                  <text:p text:style-name="table_al">b. wanneer de kosten € 12.500,00 of meer bedragen vermeerderd met 2%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wanneer de bouwkosten minder bedragen dan €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ext:p text:style-name="table_al">b. wanneer de bouwkosten € 12.500,00 of meer bedragen vermeerderd met 1,78%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overeenkomstig 2.3.1 tot en met 2.3.1.1.2 berekende leges worden naar beneden afgerond op gehele euro’s.</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programma van eisen van opgraving wordt beoordeeld, verhoogd met</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toegepast (binnenplanse afwijking)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toegepast (binnenplanse afwijking) voor zover dit betrekking heeft op een kleinschalige recreatieve activitei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 van de Wabo toegepast (binnenplanse afwijking) voor de huisvesting van arbeidsmigrant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buitenplanse kleine afwijking of tijdelijke afwijking) voor zover deze voldoet aan het vastgestelde Afwijkingenbeleid Kruimelgevall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kleine afwijking of tijdelijke afwijking) voor zover dit betrekking heeft op een kleinschalige recreatieve activitei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 van de Wabo wordt toegepast (buitenplanse kleine afwijking of tijdelijke afwijking) voor de huisvesting van arbeidsmigranten</text:p>
                </table:table-cell>
                <table:table-cell table:style-name="entry" table:number-rows-spanned="1" table:number-columns-spanned="1">
                  <text:p text:style-name="table_al">€ 10.8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0.85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 van de Wabo wordt toegepast (buitenplanse afwijking) voor de huisvesting van arbeidsmigranten</text:p>
                </table:table-cell>
                <table:table-cell table:style-name="entry" table:number-rows-spanned="1" table:number-columns-spanned="1">
                  <text:p text:style-name="table_al">€ 19.8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 of meer bedraagt doch minder dan 500 m²</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 500 m² of meer bedraagt doch minder dan 1000 m²</text:p>
                </table:table-cell>
                <table:table-cell table:style-name="entry" table:number-rows-spanned="1" table:number-columns-spanned="1">
                  <text:p text:style-name="table_al">€ 187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 1000 m² of meer bedraagt doch minder dan 1500 m²</text:p>
                </table:table-cell>
                <table:table-cell table:style-name="entry" table:number-rows-spanned="1" table:number-columns-spanned="1">
                  <text:p text:style-name="table_al">€ 2087,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 1500 m² of meer bedraagt doch minder dan 2000 m<text:span text:style-name="sup">2</text:spa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het gebruiksoppervlak van het bouwwerk 2000 m<text:span text:style-name="sup">2</text:span> of meer bedraagt </text:p>
                </table:table-cell>
                <table:table-cell table:style-name="entry" table:number-rows-spanned="1" table:number-columns-spanned="1">
                  <text:p text:style-name="table_al">€ 2609,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het gaat om de wijziging van een bestaande omgevingsvergunning brandveilig gebruik</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 of bodem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bodemtoets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odemtoets</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2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an toepassing zijnde tarief op grond van hoofdstuk 3 wordt verhoogd in verband met de toetsing aan de welstandscriteria bij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af € 1,00 tot en met € 500.000,00 met 0,08% van de bouwkosten met een minimum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ext:p text:style-name="table_al">b. 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able:table-cell table:style-name="entry" table:number-rows-spanned="1" table:number-columns-spanned="1">
                  <text:p text:style-name="table_al">c. vanaf € 1.000.001,00 tot en met € 1.500.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able:table-cell table:style-name="entry" table:number-rows-spanned="1" table:number-columns-spanned="1">
                  <text:p text:style-name="table_al">d. 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e. 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able:table-cell table:style-name="entry" table:number-rows-spanned="1" table:number-columns-spanned="1">
                  <text:p text:style-name="table_al">f. vanaf € 2.500.001,00 tot en met € 5.000.000,00 met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able:table-cell table:style-name="entry" table:number-rows-spanned="1" table:number-columns-spanned="1">
                  <text:p text:style-name="table_al">g. 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able:table-cell table:style-name="entry" table:number-rows-spanned="1" table:number-columns-spanned="1">
                  <text:p text:style-name="table_al">h. 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able:table-cell table:style-name="entry" table:number-rows-spanned="1" table:number-columns-spanned="1">
                  <text:p text:style-name="table_al">i. vanaf € 10.000.001,00 tot en met € 12.500.000,00 met </text:p>
                </table:table-cell>
                <table:table-cell table:style-name="entry" table:number-rows-spanned="1" table:number-columns-spanned="1">
                  <text:p text:style-name="table_al">€ 1709,00 </text:p>
                </table:table-cell>
              </table:table-row>
              <table:table-row table:style-name="row">
                <table:table-cell table:style-name="entry" table:number-rows-spanned="1" table:number-columns-spanned="1"/>
                <table:table-cell table:style-name="entry" table:number-rows-spanned="1" table:number-columns-spanned="1">
                  <text:p text:style-name="table_al">j. vanaf € 12.500.001,00 tot en met € 15.000.000,00 met</text:p>
                </table:table-cell>
                <table:table-cell table:style-name="entry" table:number-rows-spanned="1" table:number-columns-spanned="1">
                  <text:p text:style-name="table_al">€ 1958,00 </text:p>
                </table:table-cell>
              </table:table-row>
              <table:table-row table:style-name="row">
                <table:table-cell table:style-name="entry" table:number-rows-spanned="1" table:number-columns-spanned="1"/>
                <table:table-cell table:style-name="entry" table:number-rows-spanned="1" table:number-columns-spanned="1">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able:table-cell table:style-name="entry" table:number-rows-spanned="1" table:number-columns-spanned="1">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Overschrijv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bedraagt voor het in behandeling nemen van een aanvraag tot het wijzigen van de naamstelling van een verleende omgevingsvergun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intrekt terwijl deze al getoetst is op ontvankelijkheid, deze (vooralsnog) niet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ls een aanvrager zijn aanvraag om een omgevingsvergunning intrekt terwijl deze al getoetst is op ontvankelijkheid, deze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buiten behandeling stellen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om een omgevingsvergunning bij besluit buiten behandeling wordt gesteld, bestaat aanspraak op teruggave van een deel van de leges. De teruggaaf bedraagt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Legestarieven waarop de teruggaaf betrekking heef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van leges als bedoeld in artikel 2.4.1 tot en met 2.4.4 heeft enkel betrekking op de leges die op grond van de onderdelen 2.3.1 tot en met 2.3.1.1.2, 2.3.2.1, 2.3.5 tot en met 2,3,5,6, 2.3.7 tot en met 2.3.7.1, 2.3.9 en 2.3.10.1 zijn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85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30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 voor zover het een kleinschalige recreatieve activiteit betref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openbare inrichting (art. 2.28 van de Algemene plaatselijke verorde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3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p grond van de Marktverordening gemeente Steenbergen 2013:</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 standplaatsvergunning (artikel 3, eerste lid van de Marktverordening gemeente Steenbergen 2013)</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overschrijven van een vaste standplaatsvergunning op naam van een ander (artikel 5 van de Marktverordening gemeente Steenbergen 2013</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 of Vrijstellingenbesluit Winkeltijdenwet</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een ontheffing op grond van artikel 3 van de Verordening winkeltijden gemeente Steenbergen 2014</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300,00</text:p>
                </table:table-cell>
              </table:table-row>
            </table:table>
            <text:p text:style-name="table_bottom"/>
          </text:section>
          <text:p text:style-name="al"/>
          <text:p text:style-name="al">Steenbergen, 17 december 2020</text:p>
          <text:p text:style-name="al">De raad voornoemd,</text:p>
          <text:p text:style-name="al">de plaatsvervangend griffier de voorzitter</text:p>
          <text:p text:style-name="al"/>
          <text:p text:style-name="al"/>
          <text:p text:style-name="al">R.A.J. Defilet, MA R.P. van den Belt, MBA </text:p>
          <text:p text:style-name="al"/>
          <text:p text:style-name="al">
          <text:span text:style-name="nadrukvet">EENHEIDSPRIJZENLIJST</text:span>
        </text:p>
          <text:p text:style-name="al">
          <text:span text:style-name="nadrukvet">voor het bepalen van de bouwkosten bij aanvragen om een omgevingsvergunning</text:span>
        </text:p>
          <text:p text:style-name="al">
          <text:span text:style-name="nadrukvet">behorende bij de tarieventabel van de legesverordening Steenbergen 2021</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emie woningwet-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12,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mie woningwet-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42,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89,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336,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sociale woningbouw</text:p>
                </table:table-cell>
                <table:table-cell table:style-name="entry" table:number-rows-spanned="1" table:number-columns-spanned="1">
                  <text:p text:style-name="table_al">per m3</text:p>
                </table:table-cell>
                <table:table-cell table:style-name="entry" table:number-rows-spanned="1" table:number-columns-spanned="1">
                  <text:p text:style-name="table_al">€ 272,3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vrije sector</text:p>
                </table:table-cell>
                <table:table-cell table:style-name="entry" table:number-rows-spanned="1" table:number-columns-spanned="1">
                  <text:p text:style-name="table_al">per m3</text:p>
                </table:table-cell>
                <table:table-cell table:style-name="entry" table:number-rows-spanned="1" table:number-columns-spanned="1">
                  <text:p text:style-name="table_al">€ 282,4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en boven winkels</text:p>
                </table:table-cell>
                <table:table-cell table:style-name="entry" table:number-rows-spanned="1" table:number-columns-spanned="1">
                  <text:p text:style-name="table_al">per m3</text:p>
                </table:table-cell>
                <table:table-cell table:style-name="entry" table:number-rows-spanned="1" table:number-columns-spanned="1">
                  <text:p text:style-name="table_al">€ 27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307,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berging/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3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ot 30 m 3</text:p>
                </table:table-cell>
                <table:table-cell table:style-name="entry" table:number-rows-spanned="1" table:number-columns-spanned="1">
                  <text:p text:style-name="table_al">per m3</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 v.a. 30 m3</text:p>
                </table:table-cell>
                <table:table-cell table:style-name="entry" table:number-rows-spanned="1" table:number-columns-spanned="1">
                  <text:p text:style-name="table_al">per m3</text:p>
                </table:table-cell>
                <table:table-cell table:style-name="entry" table:number-rows-spanned="1" table:number-columns-spanned="1">
                  <text:p text:style-name="table_al">€ 248,9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510,1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378,6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009,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35,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55,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per m2</text:p>
                </table:table-cell>
                <table:table-cell table:style-name="entry" table:number-rows-spanned="1" table:number-columns-spanned="1">
                  <text:p text:style-name="table_al">€ 156,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18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096,07</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1,6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35,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1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gebouw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92,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gebouw &gt;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49,36</text:p>
                </table:table-cell>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tot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277,4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boven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356,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14,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22,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7.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ren/showroom/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01,6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276,7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59,6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68,67</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07,23</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creatie 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1,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9. Varkensstal groen-l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38,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74,8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tal voor fokzeugen en big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tal voor vleesvarkens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tal voor fokzeu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oeienstal groen-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7,4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al voor vleeskalver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grup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igboxen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47,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 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24,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lees kuikens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kippen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39,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Mest-silo/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0,9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gronds van beton</text:p>
                </table:table-cell>
                <table:table-cell table:style-name="entry" table:number-rows-spanned="1" table:number-columns-spanned="1">
                  <text:p text:style-name="table_al">per m3</text:p>
                </table:table-cell>
                <table:table-cell table:style-name="entry" table:number-rows-spanned="1" table:number-columns-spanned="1">
                  <text:p text:style-name="table_al">€ 82,1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4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kelder onder het gebouw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1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e gew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38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Zonnepa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grondgebonden zonne-energiesysteem met een minimale opwekking van 1 MW en een minimale oppervlakte van 0,5 Ha.</text:p>
                </table:table-cell>
                <table:table-cell table:style-name="entry" table:number-rows-spanned="1" table:number-columns-spanned="1">
                  <text:p text:style-name="table_al">per ha.</text:p>
                </table:table-cell>
                <table:table-cell table:style-name="entry" table:number-rows-spanned="1" table:number-columns-spanned="1">
                  <text:p text:style-name="table_al">€ 300.000,00</text:p>
                </table:table-cell>
              </table:table-row>
            </table:table>
            <text:p text:style-name="table_bottom"/>
          </text:section>
          <text:p text:style-name="al"/>
          <text:p text:style-name="al">
          <text:span text:style-name="nadrukvet">Uitgangspunten:</text:span>
        </text:p>
          <text:list text:style-name="id1-3-2-4-54">
            <text:list-item text:style-override="id1-3-2-4-54-1">
              <text:number>-</text:number>
              <text:p text:style-name="al">Alle genoemde eenheidsprijzen zijn exclusief BTW;</text:p>
            </text:list-item>
            <text:list-item text:style-override="id1-3-2-4-54-2">
              <text:number>-</text:number>
              <text:p text:style-name="al">Bij het meten wordt uitgegaan van de bruto maatvoering van het bouwwerk;</text:p>
            </text:list-item>
            <text:list-item text:style-override="id1-3-2-4-54-3">
              <text:number>-</text:number>
              <text:p text:style-name="al">Er wordt geen rekening gehouden met aanwending van gebruikte materialen of zelfwerkzaamheid;</text:p>
            </text:list-item>
            <text:list-item text:style-override="id1-3-2-4-54-4">
              <text:number>-</text:number>
              <text:p text:style-name="al">Het totaalbedrag aan bouwkosten wordt naar beneden afgerond op een heel honderdtal.</text:p>
            </text:list-item>
          </text:list>
          <text:p text:style-name="al"/>
          <text:p text:style-name="al"/>
          <text:p text:style-name="al">Steenbergen, 17 december 2020</text:p>
          <text:p text:style-name="al">De raad voornoemd,</text:p>
          <text:p text:style-name="al">de plaatsvervangend griffier de voorzitter</text:p>
          <text:p text:style-name="al"/>
          <text:p text:style-name="al"/>
          <text:p text:style-name="al"/>
          <text:p text:style-name="al">R.A.J. Defilet, MA R.P. van den Belt,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0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tweede lid, van de Gemeentewet]|[1.0:c:BWBR0005416&amp;artikel=229&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M2005345</meta:user-defined>
    <meta:user-defined meta:name="DCTERMS.alternative">Verordening leges Steenbergen 2021</meta:user-defined>
    <dc:language>nl</dc:language>
    <meta:user-defined meta:name="OVERHEID.Gemeente/DC.spatial">Steenbergen</meta:user-defined>
    <meta:user-defined meta:name="DC.title">Verordening op de heffing en invordering van leges Steenbergen 2021</meta:user-defined>
    <meta:user-defined meta:name="DCTERMS.W3CDTF/DCTERMS.available">2020-12-23</meta:user-defined>
    <meta:user-defined meta:name="DCTERMS.W3CDTF/OVERHEIDop.jaargang">2020</meta:user-defined>
    <meta:user-defined meta:name="OVERHEIDop.publicationIssue">341034</meta:user-defined>
    <meta:user-defined meta:name="OVERHEIDop.betreftRegeling">CVDR649884_1</meta:user-defined>
    <meta:user-defined meta:name="xs:date/OVERHEIDop.startdatum">2020-12-24</meta:user-defined>
    <meta:user-defined meta:name="OVERHEIDop.GmbID/DC.identifier">gmb-2020-341034</meta:user-defined>
    <meta:user-defined meta:name="OVERHEIDop.versieInformatie"/>
  </office:meta>
</office:document-meta>
</file>