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2*"/>
    </style:style>
    <style:style style:family="table-column" style:parent-style-name="colspec" style:name="id1-3-2-4-3-1-2">
      <style:table-column-properties style:rel-column-width="0*"/>
    </style:style>
    <style:style style:family="table-column" style:parent-style-name="colspec" style:name="id1-3-2-4-3-1-3">
      <style:table-column-properties style:rel-column-width="0*"/>
    </style:style>
    <style:style style:family="table-column" style:parent-style-name="colspec" style:name="id1-3-2-4-3-1-4">
      <style:table-column-properties style:rel-column-width="9*"/>
    </style:style>
    <style:style style:family="table-column" style:parent-style-name="colspec" style:name="id1-3-2-4-3-1-5">
      <style:table-column-properties style:rel-column-width="69*"/>
    </style:style>
    <style:style style:family="table-column" style:parent-style-name="colspec" style:name="id1-3-2-4-3-1-6">
      <style:table-column-properties style:rel-column-width="5*"/>
    </style:style>
    <style:style style:family="table-column" style:parent-style-name="colspec" style:name="id1-3-2-5-10-1-1">
      <style:table-column-properties style:rel-column-width="10*"/>
    </style:style>
    <style:style style:family="table-column" style:parent-style-name="colspec" style:name="id1-3-2-5-10-1-2">
      <style:table-column-properties style:rel-column-width="47*"/>
    </style:style>
  </office:automatic-styles>
  <office:body>
    <office:text>
      <text:p text:style-name="new_page_staatscourant"/>
      <text:p text:style-name="single-kop-titel">Leidraad Invordering gemeente Veendam 2021</text:p>
      <text:section text:name="regeling_id1-3-2" text:style-name="regeling">
        <text:section text:name="aanhef_id1-3-2-1" text:style-name="aanhef">
          <text:section text:name="preambule_id1-3-2-1-1" text:style-name="preambule">
            <text:p text:style-name="al">Het college van burgemeester en wethouders van de gemeente Veendam;</text:p>
            <text:p text:style-name="al"/>
            <text:p text:style-name="al">gelet op het bepaalde in:</text:p>
            <text:p text:style-name="al">- artikel 231 van de Gemeentewet;</text:p>
            <text:p text:style-name="al">- artikel 26 van de Invorderingswet 1990;</text:p>
            <text:p text:style-name="al">- artikel 4:81 van de Algemene wet bestuursrecht;</text:p>
            <text:p text:style-name="al"/>
            <text:p text:style-name="al">besluit</text:p>
            <text:p text:style-name="al"/>
            <text:p text:style-name="al">vast te stellen de </text:p>
            <text:p text:style-name="al"/>
            <text:p text:style-name="al">Leidraad Invordering gemeente Veendam 2021</text:p>
            <text:p text:style-name="al"/>
            <text:p text:style-name="al">
            <text:span text:style-name="nadrukvet">Nummer 20200077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rtikel 1</text:p>
            <text:p text:style-name="al">De als bijlage toegevoegde Leidraad Invordering gemeente Veendam 2021 treedt in de plaats van de Leidraad Invordering zoals vastgesteld door het college van burgemeester en wethouders van 14 mei 2019. </text:p>
            <text:p text:style-name="al"/>
            <text:p text:style-name="al">Artikel 2</text:p>
            <text:p text:style-name="al">Dit besluit treedt in werking na publicatie.</text:p>
            <text:p text:style-name="al"/>
            <text:p text:style-name="al">Artikel 3 </text:p>
            <text:p text:style-name="al">Dit besluit wordt aangehaald als: Leidraad Invordering gemeente Veendam 2021.</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8 december 2020</text:span></text:p>
            <text:p><text:span text:style-name="functie"/></text:p>
            <text:p><text:span text:style-name="functie">Het college van burgemeester en wethouders van de gemeente Veendam,</text:span></text:p>
            <text:p><text:span text:style-name="functie"/></text:p>
            <text:p><text:span text:style-name="functie">De burgemeester</text:span></text:p>
            <text:p><text:span text:style-name="functie">S. Swierstra</text:span></text:p>
            <text:p><text:span text:style-name="functie"/></text:p>
            <text:p><text:span text:style-name="functie">De secretaris</text:span></text:p>
            <text:p><text:span text:style-name="functie">M. Schomper </text:span></text:p>
          </text:section>
        </text:section>
        <text:section text:name="bijlage_id1-3-2-4" text:style-name="bijlage">
          <text:p text:style-name="bijlage_top"/>
          <text:p text:style-name="hoofdstuk_kop"><text:span text:style-name="label"/> <text:span text:style-name="nr"/> Leidraad Invordering gemeente Veendam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5">
                  <text:p text:style-name="table_al">Leidraad Invordering Gemeente Veendam</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2">
                  <text:p text:style-name="table_al">Artikel 1</text:p>
                </table:table-cell>
                <table:table-cell table:style-name="entry" table:number-rows-spanned="1" table:number-columns-spanned="3">
                  <text:p text:style-name="table_al">Inleiding en toepassingsgebied</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3">
                  <text:p text:style-name="table_al">Inleiding</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3">
                  <text:p text:style-name="table_al">Lijst met gebruikte afkorting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3">
                  <text:p text:style-name="table_al">Definities</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3">
                  <text:p text:style-name="table_al">Reikwijdte beleidsvoorschrift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3">
                  <text:p text:style-name="table_al">Aansprakelijkgestelden en andere derd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3">
                  <text:p text:style-name="table_al">Awb en algemene beginselen van behoorlijk bestuur</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3">
                  <text:p text:style-name="table_al">Keuze uit verschillende invorderingsmaatregel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2">
                  <text:p text:style-name="table_al">1.1.7.</text:p>
                </table:table-cell>
                <table:table-cell table:style-name="entry" table:number-rows-spanned="1" table:number-columns-spanned="3">
                  <text:p text:style-name="table_al">Invorderingsmaatregelen tegen grote bedrijv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3">
                  <text:p text:style-name="table_al">Voor de invordering minder geschikte da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2">
                  <text:p text:style-name="table_al">1.1.9.</text:p>
                </table:table-cell>
                <table:table-cell table:style-name="entry" table:number-rows-spanned="1" table:number-columns-spanned="3">
                  <text:p text:style-name="table_al">Binnenkomst van bescheid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2">
                  <text:p text:style-name="table_al">1.1.10.</text:p>
                </table:table-cell>
                <table:table-cell table:style-name="entry" table:number-rows-spanned="1" table:number-columns-spanned="3">
                  <text:p text:style-name="table_al">Positie belastingdeurwaarder</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3">
                  <text:p text:style-name="table_al">Bewaren invorderingsbescheid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3">
                  <text:p text:style-name="table_al">Verklaring inzake nakoming fiscale verplichting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3">
                  <text:p text:style-name="table_al">Informatieplicht</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2">
                  <text:p text:style-name="table_al">1.1.14.</text:p>
                </table:table-cell>
                <table:table-cell table:style-name="entry" table:number-rows-spanned="1" table:number-columns-spanned="3">
                  <text:p text:style-name="table_al">Diplomatieke status</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3">
                  <text:p text:style-name="table_al">Toepassingsgebied</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2">
                  <text:p text:style-name="table_al">Artikel 2</text:p>
                </table:table-cell>
                <table:table-cell table:style-name="entry" table:number-rows-spanned="1" table:number-columns-spanned="3">
                  <text:p text:style-name="table_al">Begripp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3">
                  <text:p text:style-name="table_al">Woonplaats</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2">
                  <text:p text:style-name="table_al">Artikel 3</text:p>
                </table:table-cell>
                <table:table-cell table:style-name="entry" table:number-rows-spanned="1" table:number-columns-spanned="3">
                  <text:p text:style-name="table_al">Bevoegdheden ontvanger</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3">
                  <text:p text:style-name="table_al">Fiscale en civiele bevoegdhed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3">
                  <text:p text:style-name="table_al">Conservatoir beslag</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3">
                  <text:p text:style-name="table_al">Geen conservatoir beslag dan ook geen versnelde invordering</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3">
                  <text:p text:style-name="table_al">Ontbreken belastingaanslag en conservatoir beslag</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3">
                  <text:p text:style-name="table_al">Gerechtelijke procedures – toestemm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2">
                  <text:p text:style-name="table_al">3.3.1 </text:p>
                </table:table-cell>
                <table:table-cell table:style-name="entry" table:number-rows-spanned="1" table:number-columns-spanned="3">
                  <text:p text:style-name="table_al">Juridische bijstan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3">
                  <text:p text:style-name="table_al">Toestemm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2">
                  <text:p text:style-name="table_al">3.4.</text:p>
                </table:table-cell>
                <table:table-cell table:style-name="entry" table:number-rows-spanned="1" table:number-columns-spanned="3">
                  <text:p text:style-name="table_al">Rijksadvocaa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2">
                  <text:p text:style-name="table_al">3.5.</text:p>
                </table:table-cell>
                <table:table-cell table:style-name="entry" table:number-rows-spanned="1" table:number-columns-spanned="3">
                  <text:p text:style-name="table_al">Faillissementsaanvraa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2">
                  <text:p text:style-name="table_al">Artikel 3a</text:p>
                </table:table-cell>
                <table:table-cell table:style-name="entry" table:number-rows-spanned="1" table:number-columns-spanned="3">
                  <text:p text:style-name="table_al"> Bevoegdheid strafbeschikking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2">
                  <text:p text:style-name="table_al">Artikel 4</text:p>
                </table:table-cell>
                <table:table-cell table:style-name="entry" table:number-rows-spanned="1" table:number-columns-spanned="3">
                  <text:p text:style-name="table_al">Bevoegdheid belastingdeurwaarder</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3">
                  <text:p text:style-name="table_al">Reikwijdte bevoegdheid belastingdeurwaarder</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2">
                  <text:p text:style-name="table_al">4.2.</text:p>
                </table:table-cell>
                <table:table-cell table:style-name="entry" table:number-rows-spanned="1" table:number-columns-spanned="3">
                  <text:p text:style-name="table_al">Bescherming</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2">
                  <text:p text:style-name="table_al">4.3.</text:p>
                </table:table-cell>
                <table:table-cell table:style-name="entry" table:number-rows-spanned="1" table:number-columns-spanned="3">
                  <text:p text:style-name="table_al">Legitimatie</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2">
                  <text:p text:style-name="table_al">Artikel 5</text:p>
                </table:table-cell>
                <table:table-cell table:style-name="entry" table:number-rows-spanned="1" table:number-columns-spanned="3">
                  <text:p text:style-name="table_al">Bevoegdheid ressort</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2">
                  <text:p text:style-name="table_al">Artikel 6</text:p>
                </table:table-cell>
                <table:table-cell table:style-name="entry" table:number-rows-spanned="1" table:number-columns-spanned="3">
                  <text:p text:style-name="table_al">Reikwijdte van de we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2">
                  <text:p text:style-name="table_al">6.1.</text:p>
                </table:table-cell>
                <table:table-cell table:style-name="entry" table:number-rows-spanned="1" table:number-columns-spanned="3">
                  <text:p text:style-name="table_al">Rente en kosten in het kader van de reikwijdte van de we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2">
                  <text:p text:style-name="table_al">Artikel 7</text:p>
                </table:table-cell>
                <table:table-cell table:style-name="entry" table:number-rows-spanned="1" table:number-columns-spanned="3">
                  <text:p text:style-name="table_al">Betaling en afboek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7.1.</text:p>
                </table:table-cell>
                <table:table-cell table:style-name="entry" table:number-rows-spanned="1" table:number-columns-spanned="3">
                  <text:p text:style-name="table_al">Tijdstip betal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7.2.</text:p>
                </table:table-cell>
                <table:table-cell table:style-name="entry" table:number-rows-spanned="1" table:number-columns-spanned="3">
                  <text:p text:style-name="table_al">De afboeking van de betal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7.3.</text:p>
                </table:table-cell>
                <table:table-cell table:style-name="entry" table:number-rows-spanned="1" table:number-columns-spanned="3">
                  <text:p text:style-name="table_al">Teveelbetal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7.4.</text:p>
                </table:table-cell>
                <table:table-cell table:style-name="entry" table:number-rows-spanned="1" table:number-columns-spanned="3">
                  <text:p text:style-name="table_al">Rente en kosten bij afboeking betaling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2">
                  <text:p text:style-name="table_al">7.5.</text:p>
                </table:table-cell>
                <table:table-cell table:style-name="entry" table:number-rows-spanned="1" table:number-columns-spanned="3">
                  <text:p text:style-name="table_al">Het toerekenen van kosten bij meerdere aanslag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2">
                  <text:p text:style-name="table_al">7.6.</text:p>
                </table:table-cell>
                <table:table-cell table:style-name="entry" table:number-rows-spanned="1" table:number-columns-spanned="3">
                  <text:p text:style-name="table_al">Afboeking betaling bestuurlijke boete waarvoor uitstel van betaling is verleend</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2">
                  <text:p text:style-name="table_al">7.7.</text:p>
                </table:table-cell>
                <table:table-cell table:style-name="entry" table:number-rows-spanned="1" table:number-columns-spanned="3">
                  <text:p text:style-name="table_al">Afboeking van betalingen door aansprakelijkgesteld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2">
                  <text:p text:style-name="table_al">7.8.</text:p>
                </table:table-cell>
                <table:table-cell table:style-name="entry" table:number-rows-spanned="1" table:number-columns-spanned="3">
                  <text:p text:style-name="table_al">Betaling bij vergissing</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2">
                  <text:p text:style-name="table_al">7.9.</text:p>
                </table:table-cell>
                <table:table-cell table:style-name="entry" table:number-rows-spanned="1" table:number-columns-spanned="3">
                  <text:p text:style-name="table_al">Mededeling afboeking betaling</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2">
                  <text:p text:style-name="table_al">7.10.</text:p>
                </table:table-cell>
                <table:table-cell table:style-name="entry" table:number-rows-spanned="1" table:number-columns-spanned="3">
                  <text:p text:style-name="table_al">Betaling van kleine bedrag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2">
                  <text:p text:style-name="table_al">7.11. </text:p>
                </table:table-cell>
                <table:table-cell table:style-name="entry" table:number-rows-spanned="1" table:number-columns-spanned="3">
                  <text:p text:style-name="table_al">Ontvangen bedragen uit de wettelijke schuldsaneringsregeling en faillissement</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2">
                  <text:p text:style-name="table_al">Artikel 7a</text:p>
                </table:table-cell>
                <table:table-cell table:style-name="entry" table:number-rows-spanned="1" table:number-columns-spanned="3">
                  <text:p text:style-name="table_al">Uitbetaling van belastingteruggav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2">
                  <text:p text:style-name="table_al">7a.1.</text:p>
                </table:table-cell>
                <table:table-cell table:style-name="entry" table:number-rows-spanned="1" table:number-columns-spanned="3">
                  <text:p text:style-name="table_al">Aanwijzen rekeningnummer voor uitbetaling</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2">
                  <text:p text:style-name="table_al">7a.2.</text:p>
                </table:table-cell>
                <table:table-cell table:style-name="entry" table:number-rows-spanned="1" table:number-columns-spanned="3">
                  <text:p text:style-name="table_al"> Controle van een aangewezen bankrekening op de tenaamstelling</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2">
                  <text:p text:style-name="table_al">7a.3. </text:p>
                </table:table-cell>
                <table:table-cell table:style-name="entry" table:number-rows-spanned="1" table:number-columns-spanned="3">
                  <text:p text:style-name="table_al"> Uitbetalingfout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2">
                  <text:p text:style-name="table_al">Artikel 7b </text:p>
                </table:table-cell>
                <table:table-cell table:style-name="entry" table:number-rows-spanned="1" table:number-columns-spanned="3">
                  <text:p text:style-name="table_al">Cessie- en verpandingsverbod uitbetalingen inkomstenbelasting</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2">
                  <text:p text:style-name="table_al">Artikel 8</text:p>
                </table:table-cell>
                <table:table-cell table:style-name="entry" table:number-rows-spanned="1" table:number-columns-spanned="3">
                  <text:p text:style-name="table_al">Bekendmaking aansla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2">
                  <text:p text:style-name="table_al">8.1.</text:p>
                </table:table-cell>
                <table:table-cell table:style-name="entry" table:number-rows-spanned="1" table:number-columns-spanned="3">
                  <text:p text:style-name="table_al">Verzending of uitreiking van het aanslagbiljet in bijzondere situati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2">
                  <text:p text:style-name="table_al">8.2.</text:p>
                </table:table-cell>
                <table:table-cell table:style-name="entry" table:number-rows-spanned="1" table:number-columns-spanned="3">
                  <text:p text:style-name="table_al"> Bekendmaking als de rechtspersoon (vermoedelijk) is opgehouden te bestaan</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2">
                  <text:p text:style-name="table_al">8.3.</text:p>
                </table:table-cell>
                <table:table-cell table:style-name="entry" table:number-rows-spanned="1" table:number-columns-spanned="3">
                  <text:p text:style-name="table_al">Gehoudenheid tot betalen belastingaanslag en aanslagbilje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2">
                  <text:p text:style-name="table_al">8.4.</text:p>
                </table:table-cell>
                <table:table-cell table:style-name="entry" table:number-rows-spanned="1" table:number-columns-spanned="3">
                  <text:p text:style-name="table_al">Vooraf uitnodigen erfgenamen tot betalen belastingaansla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2">
                  <text:p text:style-name="table_al">Artikel 9</text:p>
                </table:table-cell>
                <table:table-cell table:style-name="entry" table:number-rows-spanned="1" table:number-columns-spanned="3">
                  <text:p text:style-name="table_al">Betalingstermijne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2">
                  <text:p text:style-name="table_al">9.1.</text:p>
                </table:table-cell>
                <table:table-cell table:style-name="entry" table:number-rows-spanned="1" table:number-columns-spanned="3">
                  <text:p text:style-name="table_al">Afwijking van de betalingstermijnen in geval van voorlopige aanslage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2">
                  <text:p text:style-name="table_al">9.2.</text:p>
                </table:table-cell>
                <table:table-cell table:style-name="entry" table:number-rows-spanned="1" table:number-columns-spanned="3">
                  <text:p text:style-name="table_al">Afwijking van de betalingstermijnen in geval van voorlopige teruggave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2">
                  <text:p text:style-name="table_al">9.3.</text:p>
                </table:table-cell>
                <table:table-cell table:style-name="entry" table:number-rows-spanned="1" table:number-columns-spanned="3">
                  <text:p text:style-name="table_al">Uitbetaling voorlopige teruggave in één termij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2">
                  <text:p text:style-name="table_al">9.4.</text:p>
                </table:table-cell>
                <table:table-cell table:style-name="entry" table:number-rows-spanned="1" table:number-columns-spanned="3">
                  <text:p text:style-name="table_al">Dagtekening aanslagbiljet</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2">
                  <text:p text:style-name="table_al">9.5.</text:p>
                </table:table-cell>
                <table:table-cell table:style-name="entry" table:number-rows-spanned="1" table:number-columns-spanned="3">
                  <text:p text:style-name="table_al">Begrippen bij betalingstermijne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2">
                  <text:p text:style-name="table_al">9.6.</text:p>
                </table:table-cell>
                <table:table-cell table:style-name="entry" table:number-rows-spanned="1" table:number-columns-spanned="3">
                  <text:p text:style-name="table_al">Verzuim ontvanger bij uitbetaling</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2">
                  <text:p text:style-name="table_al">9.7.</text:p>
                </table:table-cell>
                <table:table-cell table:style-name="entry" table:number-rows-spanned="1" table:number-columns-spanned="3">
                  <text:p text:style-name="table_al">Regeling betalingstermijn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2">
                  <text:p text:style-name="table_al">9.8.</text:p>
                </table:table-cell>
                <table:table-cell table:style-name="entry" table:number-rows-spanned="1" table:number-columns-spanned="3">
                  <text:p text:style-name="table_al">Automatische incasso</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2">
                  <text:p text:style-name="table_al">Artikel 10</text:p>
                </table:table-cell>
                <table:table-cell table:style-name="entry" table:number-rows-spanned="1" table:number-columns-spanned="3">
                  <text:p text:style-name="table_al">Versnelde invordering</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2">
                  <text:p text:style-name="table_al">10.1.</text:p>
                </table:table-cell>
                <table:table-cell table:style-name="entry" table:number-rows-spanned="1" table:number-columns-spanned="3">
                  <text:p text:style-name="table_al">Reikwijdte versnelde invordering</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2">
                  <text:p text:style-name="table_al">10.2.</text:p>
                </table:table-cell>
                <table:table-cell table:style-name="entry" table:number-rows-spanned="1" table:number-columns-spanned="3">
                  <text:p text:style-name="table_al">Vrees voor verduistering en versnelde invordering</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2">
                  <text:p text:style-name="table_al">10.3.</text:p>
                </table:table-cell>
                <table:table-cell table:style-name="entry" table:number-rows-spanned="1" table:number-columns-spanned="3">
                  <text:p text:style-name="table_al">Metterwoon verlaten van Nederland en versnelde invordering</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2">
                  <text:p text:style-name="table_al">10.4.</text:p>
                </table:table-cell>
                <table:table-cell table:style-name="entry" table:number-rows-spanned="1" table:number-columns-spanned="3">
                  <text:p text:style-name="table_al">Geen vaste woonplaats in Nederland en versnelde invordering</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2">
                  <text:p text:style-name="table_al">10.5.</text:p>
                </table:table-cell>
                <table:table-cell table:style-name="entry" table:number-rows-spanned="1" table:number-columns-spanned="3">
                  <text:p text:style-name="table_al">Beslag en versnelde invordering</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2">
                  <text:p text:style-name="table_al">10.6.</text:p>
                </table:table-cell>
                <table:table-cell table:style-name="entry" table:number-rows-spanned="1" table:number-columns-spanned="3">
                  <text:p text:style-name="table_al">Verkoop namens derden en versnelde invordering</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2">
                  <text:p text:style-name="table_al">10.7.</text:p>
                </table:table-cell>
                <table:table-cell table:style-name="entry" table:number-rows-spanned="1" table:number-columns-spanned="3">
                  <text:p text:style-name="table_al">Vordering ex artikel 19 en versnelde invorderi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2">
                  <text:p text:style-name="table_al">Artikel 11</text:p>
                </table:table-cell>
                <table:table-cell table:style-name="entry" table:number-rows-spanned="1" table:number-columns-spanned="3">
                  <text:p text:style-name="table_al">Aanmaning</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3">
                  <text:p text:style-name="table_al">De geadresseerde van de aanmaning</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3">
                  <text:p text:style-name="table_al">Aanmaning ten onrechte verzonde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3">
                  <text:p text:style-name="table_al">Achterwege laten van tussentijdse vervolging en aanmaning</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3">
                  <text:p text:style-name="table_al">Gedeeltelijke voldoening aan de aanmaning </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3">
                  <text:p text:style-name="table_al">Betalingsherinnering</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3">
                  <text:p text:style-name="table_al">Aanmaning bij invordering langs civielrechtelijke weg</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2">
                  <text:p text:style-name="table_al">Artikel 12</text:p>
                </table:table-cell>
                <table:table-cell table:style-name="entry" table:number-rows-spanned="1" table:number-columns-spanned="3">
                  <text:p text:style-name="table_al">Dwangbevel</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3">
                  <text:p text:style-name="table_al">Onderwerp van het dwangbevel</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3">
                  <text:p text:style-name="table_al">Tegen wie verleent de ontvanger een dwangbevel</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2">
                  <text:p text:style-name="table_al">Artikel 13</text:p>
                </table:table-cell>
                <table:table-cell table:style-name="entry" table:number-rows-spanned="1" table:number-columns-spanned="3">
                  <text:p text:style-name="table_al">Betekening van het dwangbevel</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3">
                  <text:p text:style-name="table_al">Betekening dwangbevel per post</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2">
                  <text:p text:style-name="table_al">13.1.1.</text:p>
                </table:table-cell>
                <table:table-cell table:style-name="entry" table:number-rows-spanned="1" table:number-columns-spanned="3">
                  <text:p text:style-name="table_al">Adressering van per post betekende dwangbevelen</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3">
                  <text:p text:style-name="table_al">Betekening dwangbevel door de belastingdeurwaarde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3">
                  <text:p text:style-name="table_al">Bijzondere gevallen van betekening dwangbevel</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2">
                  <text:p text:style-name="table_al">Artikel 14</text:p>
                </table:table-cell>
                <table:table-cell table:style-name="entry" table:number-rows-spanned="1" table:number-columns-spanned="3">
                  <text:p text:style-name="table_al">Tenuitvoerlegging van het dwangbevel</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3">
                  <text:p text:style-name="table_al">Tenuitvoerlegging algemeen</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2">
                  <text:p text:style-name="table_al">14.1.1.</text:p>
                </table:table-cell>
                <table:table-cell table:style-name="entry" table:number-rows-spanned="1" table:number-columns-spanned="3">
                  <text:p text:style-name="table_al">Keuze van invorderingsmaatregelen</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2">
                  <text:p text:style-name="table_al">14.1.2.</text:p>
                </table:table-cell>
                <table:table-cell table:style-name="entry" table:number-rows-spanned="1" table:number-columns-spanned="3">
                  <text:p text:style-name="table_al">Houding van de belastingdeurwaarder tijdens tenuitvoerlegging</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2">
                  <text:p text:style-name="table_al">14.1.3.</text:p>
                </table:table-cell>
                <table:table-cell table:style-name="entry" table:number-rows-spanned="1" table:number-columns-spanned="3">
                  <text:p text:style-name="table_al">Tenuitvoerlegging dwangbevel als de belastingschuldige is overlede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2">
                  <text:p text:style-name="table_al">14.1.4.</text:p>
                </table:table-cell>
                <table:table-cell table:style-name="entry" table:number-rows-spanned="1" table:number-columns-spanned="3">
                  <text:p text:style-name="table_al">Volgorde van uitwinning bij beslag</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2">
                  <text:p text:style-name="table_al">14.1.5.</text:p>
                </table:table-cell>
                <table:table-cell table:style-name="entry" table:number-rows-spanned="1" table:number-columns-spanned="3">
                  <text:p text:style-name="table_al">Verhaal op met vruchtgebruik of recht van gebruik bezwaarde zake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2">
                  <text:p text:style-name="table_al">14.1.6.</text:p>
                </table:table-cell>
                <table:table-cell table:style-name="entry" table:number-rows-spanned="1" table:number-columns-spanned="3">
                  <text:p text:style-name="table_al">Beslaglegging voor vordering van derde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2">
                  <text:p text:style-name="table_al">14.1.7.</text:p>
                </table:table-cell>
                <table:table-cell table:style-name="entry" table:number-rows-spanned="1" table:number-columns-spanned="3">
                  <text:p text:style-name="table_al">Opheffing beslag na gedeeltelijke betaling of voldoening aan voorwaarde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2">
                  <text:p text:style-name="table_al">14.1.8.</text:p>
                </table:table-cell>
                <table:table-cell table:style-name="entry" table:number-rows-spanned="1" table:number-columns-spanned="3">
                  <text:p text:style-name="table_al">Opheffing beslag tegen betaling door een derde</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2">
                  <text:p text:style-name="table_al">14.1.9.</text:p>
                </table:table-cell>
                <table:table-cell table:style-name="entry" table:number-rows-spanned="1" table:number-columns-spanned="3">
                  <text:p text:style-name="table_al">Opschorten van de executie</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2">
                  <text:p text:style-name="table_al">14.1.10.</text:p>
                </table:table-cell>
                <table:table-cell table:style-name="entry" table:number-rows-spanned="1" table:number-columns-spanned="3">
                  <text:p text:style-name="table_al">Onderhandse verkoop</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2">
                  <text:p text:style-name="table_al">14.1.11.</text:p>
                </table:table-cell>
                <table:table-cell table:style-name="entry" table:number-rows-spanned="1" table:number-columns-spanned="3">
                  <text:p text:style-name="table_al">Samenloop opheffing beslag en onderhandse verkoop</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2">
                  <text:p text:style-name="table_al">14.1.12.</text:p>
                </table:table-cell>
                <table:table-cell table:style-name="entry" table:number-rows-spanned="1" table:number-columns-spanned="3">
                  <text:p text:style-name="table_al">Strafrechtelijk beslag</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2">
                  <text:p text:style-name="table_al">14.1.13.</text:p>
                </table:table-cell>
                <table:table-cell table:style-name="entry" table:number-rows-spanned="1" table:number-columns-spanned="3">
                  <text:p text:style-name="table_al">Invordering en ontnemingswetgeving</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3">
                  <text:p text:style-name="table_al">Beslag op roerende zaken die geen registergoederen zij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2">
                  <text:p text:style-name="table_al">14.2.1.</text:p>
                </table:table-cell>
                <table:table-cell table:style-name="entry" table:number-rows-spanned="1" table:number-columns-spanned="3">
                  <text:p text:style-name="table_al">Kennisgeving vooraf en beslag roerende zak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2">
                  <text:p text:style-name="table_al">14.2.2.</text:p>
                </table:table-cell>
                <table:table-cell table:style-name="entry" table:number-rows-spanned="1" table:number-columns-spanned="3">
                  <text:p text:style-name="table_al">Domiciliekeuze en beslag roerende zak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2">
                  <text:p text:style-name="table_al">14.2.3.</text:p>
                </table:table-cell>
                <table:table-cell table:style-name="entry" table:number-rows-spanned="1" table:number-columns-spanned="3">
                  <text:p text:style-name="table_al">Aanbod van betaling en beslag roerende zak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2">
                  <text:p text:style-name="table_al">14.2.4.</text:p>
                </table:table-cell>
                <table:table-cell table:style-name="entry" table:number-rows-spanned="1" table:number-columns-spanned="3">
                  <text:p text:style-name="table_al">Omvang van het beslag op roerende zak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2">
                  <text:p text:style-name="table_al">14.2.5.</text:p>
                </table:table-cell>
                <table:table-cell table:style-name="entry" table:number-rows-spanned="1" table:number-columns-spanned="3">
                  <text:p text:style-name="table_al">Beslag op roerende zaken van derd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2">
                  <text:p text:style-name="table_al">14.2.6.</text:p>
                </table:table-cell>
                <table:table-cell table:style-name="entry" table:number-rows-spanned="1" table:number-columns-spanned="3">
                  <text:p text:style-name="table_al">Beroep of verzet door een derde tegen inbeslagneming roerende zak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2">
                  <text:p text:style-name="table_al">14.2.7.</text:p>
                </table:table-cell>
                <table:table-cell table:style-name="entry" table:number-rows-spanned="1" table:number-columns-spanned="3">
                  <text:p text:style-name="table_al">Voldoening zekerheidsschuld door ontvanger en beslag roerende zak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2">
                  <text:p text:style-name="table_al">14.2.8.</text:p>
                </table:table-cell>
                <table:table-cell table:style-name="entry" table:number-rows-spanned="1" table:number-columns-spanned="3">
                  <text:p text:style-name="table_al">Beslag roerende zaken bij derd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2">
                  <text:p text:style-name="table_al">14.2.9.</text:p>
                </table:table-cell>
                <table:table-cell table:style-name="entry" table:number-rows-spanned="1" table:number-columns-spanned="3">
                  <text:p text:style-name="table_al">Wegvoeren van beslagen zak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2">
                  <text:p text:style-name="table_al">14.2.10.</text:p>
                </table:table-cell>
                <table:table-cell table:style-name="entry" table:number-rows-spanned="1" table:number-columns-spanned="3">
                  <text:p text:style-name="table_al">Belasting van personenauto’s en motorrijwielen en belasting zware motorrijtuigen en beslag roerende zaken</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2">
                  <text:p text:style-name="table_al">14.2.11.</text:p>
                </table:table-cell>
                <table:table-cell table:style-name="entry" table:number-rows-spanned="1" table:number-columns-spanned="3">
                  <text:p text:style-name="table_al">Afsluiting en beslag roerende zaken</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2">
                  <text:p text:style-name="table_al">14.2.12.</text:p>
                </table:table-cell>
                <table:table-cell table:style-name="entry" table:number-rows-spanned="1" table:number-columns-spanned="3">
                  <text:p text:style-name="table_al">Bewaarder en beslag roerende zaken</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2">
                  <text:p text:style-name="table_al">14.2.13.</text:p>
                </table:table-cell>
                <table:table-cell table:style-name="entry" table:number-rows-spanned="1" table:number-columns-spanned="3">
                  <text:p text:style-name="table_al">Executoriale verkoop computerapparatuur</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2">
                  <text:p text:style-name="table_al">14.2.14.</text:p>
                </table:table-cell>
                <table:table-cell table:style-name="entry" table:number-rows-spanned="1" table:number-columns-spanned="3">
                  <text:p text:style-name="table_al">Executoriale verkoop zilveren, gouden en platina werken</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2">
                  <text:p text:style-name="table_al">14.2.15.</text:p>
                </table:table-cell>
                <table:table-cell table:style-name="entry" table:number-rows-spanned="1" table:number-columns-spanned="3">
                  <text:p text:style-name="table_al">Beslag op illegale zaken</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2">
                  <text:p text:style-name="table_al">14.2.16.</text:p>
                </table:table-cell>
                <table:table-cell table:style-name="entry" table:number-rows-spanned="1" table:number-columns-spanned="3">
                  <text:p text:style-name="table_al">Bieden voor rekening van de gemeente en beslag roerende zaken</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2">
                  <text:p text:style-name="table_al">14.2.17.</text:p>
                </table:table-cell>
                <table:table-cell table:style-name="entry" table:number-rows-spanned="1" table:number-columns-spanned="3">
                  <text:p text:style-name="table_al">Opheffing van het beslag op roerende zak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2">
                  <text:p text:style-name="table_al">14.2.18.</text:p>
                </table:table-cell>
                <table:table-cell table:style-name="entry" table:number-rows-spanned="1" table:number-columns-spanned="3">
                  <text:p text:style-name="table_al">Afboeking executieopbrengst verkoop roerende zak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2">
                  <text:p text:style-name="table_al">14.2.19.</text:p>
                </table:table-cell>
                <table:table-cell table:style-name="entry" table:number-rows-spanned="1" table:number-columns-spanned="3">
                  <text:p text:style-name="table_al">Proces-verbaal van verkoop roerende zak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2">
                  <text:p text:style-name="table_al">14.2.20.</text:p>
                </table:table-cell>
                <table:table-cell table:style-name="entry" table:number-rows-spanned="1" table:number-columns-spanned="3">
                  <text:p text:style-name="table_al">Gegevensverstrekking omtrent beslag roerende zak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2">
                  <text:p text:style-name="table_al">14.2.21</text:p>
                </table:table-cell>
                <table:table-cell table:style-name="entry" table:number-rows-spanned="1" table:number-columns-spanned="3">
                  <text:p text:style-name="table_al"> Relaas van onttrekking</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2">
                  <text:p text:style-name="table_al">14.3.</text:p>
                </table:table-cell>
                <table:table-cell table:style-name="entry" table:number-rows-spanned="1" table:number-columns-spanned="3">
                  <text:p text:style-name="table_al">Beslag op onroerende zak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2">
                  <text:p text:style-name="table_al">14.3.1.</text:p>
                </table:table-cell>
                <table:table-cell table:style-name="entry" table:number-rows-spanned="1" table:number-columns-spanned="3">
                  <text:p text:style-name="table_al">Bewaring van in beslag genomen roerende zaken bij beslag onroerende zak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2">
                  <text:p text:style-name="table_al">14.3.2.</text:p>
                </table:table-cell>
                <table:table-cell table:style-name="entry" table:number-rows-spanned="1" table:number-columns-spanned="3">
                  <text:p text:style-name="table_al">Nieuwe belastingschuld en beslag onroerende zak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2">
                  <text:p text:style-name="table_al">14.3.3.</text:p>
                </table:table-cell>
                <table:table-cell table:style-name="entry" table:number-rows-spanned="1" table:number-columns-spanned="3">
                  <text:p text:style-name="table_al">Verhuurde of verpachte onroerende zak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2">
                  <text:p text:style-name="table_al">14.3.4.</text:p>
                </table:table-cell>
                <table:table-cell table:style-name="entry" table:number-rows-spanned="1" table:number-columns-spanned="3">
                  <text:p text:style-name="table_al">Voorwaarden van verkoop van onroerende zak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2">
                  <text:p text:style-name="table_al">14.3.5.</text:p>
                </table:table-cell>
                <table:table-cell table:style-name="entry" table:number-rows-spanned="1" table:number-columns-spanned="3">
                  <text:p text:style-name="table_al">Opheffing van het beslag onroerende zak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3">
                  <text:p text:style-name="table_al">Beslag onder derd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2">
                  <text:p text:style-name="table_al">14.4.1.</text:p>
                </table:table-cell>
                <table:table-cell table:style-name="entry" table:number-rows-spanned="1" table:number-columns-spanned="3">
                  <text:p text:style-name="table_al">Beslag op vordering van een derde</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2">
                  <text:p text:style-name="table_al">14.4.2.</text:p>
                </table:table-cell>
                <table:table-cell table:style-name="entry" table:number-rows-spanned="1" table:number-columns-spanned="3">
                  <text:p text:style-name="table_al">Derdenbeslag of vordering ex artikel 19</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2">
                  <text:p text:style-name="table_al">14.4.3.</text:p>
                </table:table-cell>
                <table:table-cell table:style-name="entry" table:number-rows-spanned="1" table:number-columns-spanned="3">
                  <text:p text:style-name="table_al">Roerende zaken bij derd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2">
                  <text:p text:style-name="table_al">14.4.4.</text:p>
                </table:table-cell>
                <table:table-cell table:style-name="entry" table:number-rows-spanned="1" table:number-columns-spanned="3">
                  <text:p text:style-name="table_al">Plaats beslaglegging en derdenbesl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14.4.5.</text:p>
                </table:table-cell>
                <table:table-cell table:style-name="entry" table:number-rows-spanned="1" table:number-columns-spanned="3">
                  <text:p text:style-name="table_al">Derdenbeslag op een vordering waar geen beslagvrije voet voor geld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14.4.5a </text:p>
                </table:table-cell>
                <table:table-cell table:style-name="entry" table:number-rows-spanned="1" table:number-columns-spanned="3">
                  <text:p text:style-name="table_al">Derdenbeslag en kosten van levensonderhou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14.4.6.</text:p>
                </table:table-cell>
                <table:table-cell table:style-name="entry" table:number-rows-spanned="1" table:number-columns-spanned="3">
                  <text:p text:style-name="table_al">Bij derdenbeslag in gebreke blijven tot het doen van verklar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14.4.7.</text:p>
                </table:table-cell>
                <table:table-cell table:style-name="entry" table:number-rows-spanned="1" table:number-columns-spanned="3">
                  <text:p text:style-name="table_al">Bij derdenbeslag niet afdragen na het doen van verklar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14.4.8.</text:p>
                </table:table-cell>
                <table:table-cell table:style-name="entry" table:number-rows-spanned="1" table:number-columns-spanned="3">
                  <text:p text:style-name="table_al">Afdracht binnen de vierwekentermijn bij derdenbesl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14.4.9.</text:p>
                </table:table-cell>
                <table:table-cell table:style-name="entry" table:number-rows-spanned="1" table:number-columns-spanned="3">
                  <text:p text:style-name="table_al">Derdenbeslag op polis van levens- of spaarverzekering of lijfrente</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2">
                  <text:p text:style-name="table_al">14.4.10.</text:p>
                </table:table-cell>
                <table:table-cell table:style-name="entry" table:number-rows-spanned="1" table:number-columns-spanned="3">
                  <text:p text:style-name="table_al">Retentierecht en derdenbeslag</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2">
                  <text:p text:style-name="table_al">14.4.11.</text:p>
                </table:table-cell>
                <table:table-cell table:style-name="entry" table:number-rows-spanned="1" table:number-columns-spanned="3">
                  <text:p text:style-name="table_al">Opheffing van het derdenbeslag</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2">
                  <text:p text:style-name="table_al">14.4.12.</text:p>
                </table:table-cell>
                <table:table-cell table:style-name="entry" table:number-rows-spanned="1" table:number-columns-spanned="3">
                  <text:p text:style-name="table_al">Onverschuldigde betaling en derdenbeslag</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2">
                  <text:p text:style-name="table_al">14.4.13. </text:p>
                </table:table-cell>
                <table:table-cell table:style-name="entry" table:number-rows-spanned="1" table:number-columns-spanned="3">
                  <text:p text:style-name="table_al">Derdenbeslag onder de Staat, de ontvanger of een openbaar lichaam en het doen van verklaring</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2">
                  <text:p text:style-name="table_al">14.4.14.</text:p>
                </table:table-cell>
                <table:table-cell table:style-name="entry" table:number-rows-spanned="1" table:number-columns-spanned="3">
                  <text:p text:style-name="table_al">Derdenbeslag op voorlopige teruggaaf</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3">
                  <text:p text:style-name="table_al">Beslag op schepen</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2">
                  <text:p text:style-name="table_al">14.5.1.</text:p>
                </table:table-cell>
                <table:table-cell table:style-name="entry" table:number-rows-spanned="1" table:number-columns-spanned="3">
                  <text:p text:style-name="table_al">Beletten van het vertrek van het schip</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2">
                  <text:p text:style-name="table_al">14.5.2.</text:p>
                </table:table-cell>
                <table:table-cell table:style-name="entry" table:number-rows-spanned="1" table:number-columns-spanned="3">
                  <text:p text:style-name="table_al">De executie van schepen</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2">
                  <text:p text:style-name="table_al">14.5.3.</text:p>
                </table:table-cell>
                <table:table-cell table:style-name="entry" table:number-rows-spanned="1" table:number-columns-spanned="3">
                  <text:p text:style-name="table_al">Afgelasting van de verkoop van een schip</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2">
                  <text:p text:style-name="table_al">14.5.4.</text:p>
                </table:table-cell>
                <table:table-cell table:style-name="entry" table:number-rows-spanned="1" table:number-columns-spanned="3">
                  <text:p text:style-name="table_al">Deskundige hulp en beslag op schepen</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2">
                  <text:p text:style-name="table_al">14.5.5.</text:p>
                </table:table-cell>
                <table:table-cell table:style-name="entry" table:number-rows-spanned="1" table:number-columns-spanned="3">
                  <text:p text:style-name="table_al">Opheffing van het beslag op schepen</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2">
                  <text:p text:style-name="table_al">Artikel 15</text:p>
                </table:table-cell>
                <table:table-cell table:style-name="entry" table:number-rows-spanned="1" table:number-columns-spanned="3">
                  <text:p text:style-name="table_al">Versnelde uitvaardiging en tenuitvoerlegging</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2">
                  <text:p text:style-name="table_al">Artikel 16</text:p>
                </table:table-cell>
                <table:table-cell table:style-name="entry" table:number-rows-spanned="1" table:number-columns-spanned="3">
                  <text:p text:style-name="table_al">Doorlopend beslag</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2">
                  <text:p text:style-name="table_al">16.1. </text:p>
                </table:table-cell>
                <table:table-cell table:style-name="entry" table:number-rows-spanned="1" table:number-columns-spanned="3">
                  <text:p text:style-name="table_al">Voor 1 januari 2011 gelegde derdenbeslage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2">
                  <text:p text:style-name="table_al">Artikel 17</text:p>
                </table:table-cell>
                <table:table-cell table:style-name="entry" table:number-rows-spanned="1" table:number-columns-spanned="3">
                  <text:p text:style-name="table_al">Verzet tegen tenuitvoerlegging dwangbevel</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3">
                  <text:p text:style-name="table_al">Aanhouden tenuitvoerlegging bij verzet</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2">
                  <text:p text:style-name="table_al">17.2.</text:p>
                </table:table-cell>
                <table:table-cell table:style-name="entry" table:number-rows-spanned="1" table:number-columns-spanned="3">
                  <text:p text:style-name="table_al">Verzet tegen tenuitvoerlegging van dwangbevel bij onjuiste adressering</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2">
                  <text:p text:style-name="table_al">Artikel 18</text:p>
                </table:table-cell>
                <table:table-cell table:style-name="entry" table:number-rows-spanned="1" table:number-columns-spanned="3">
                  <text:p text:style-name="table_al"> ANPR-acties</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2">
                  <text:p text:style-name="table_al">Artikel 19</text:p>
                </table:table-cell>
                <table:table-cell table:style-name="entry" table:number-rows-spanned="1" table:number-columns-spanned="3">
                  <text:p text:style-name="table_al">Doen van een vordering</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2">
                  <text:p text:style-name="table_al">19.1.</text:p>
                </table:table-cell>
                <table:table-cell table:style-name="entry" table:number-rows-spanned="1" table:number-columns-spanned="3">
                  <text:p text:style-name="table_al">Vordering algemeen</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2">
                  <text:p text:style-name="table_al">19.1.1.</text:p>
                </table:table-cell>
                <table:table-cell table:style-name="entry" table:number-rows-spanned="1" table:number-columns-spanned="3">
                  <text:p text:style-name="table_al">Bekendmaking vordering</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2">
                  <text:p text:style-name="table_al">19.1.2.</text:p>
                </table:table-cell>
                <table:table-cell table:style-name="entry" table:number-rows-spanned="1" table:number-columns-spanned="3">
                  <text:p text:style-name="table_al">Voldoen aan de vordering</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2">
                  <text:p text:style-name="table_al">19.1.3.</text:p>
                </table:table-cell>
                <table:table-cell table:style-name="entry" table:number-rows-spanned="1" table:number-columns-spanned="3">
                  <text:p text:style-name="table_al">Niet voldoen aan de vordering</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2">
                  <text:p text:style-name="table_al">19.1.4.</text:p>
                </table:table-cell>
                <table:table-cell table:style-name="entry" table:number-rows-spanned="1" table:number-columns-spanned="3">
                  <text:p text:style-name="table_al">Intrekken van een vordering</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2">
                  <text:p text:style-name="table_al">19.1.5.</text:p>
                </table:table-cell>
                <table:table-cell table:style-name="entry" table:number-rows-spanned="1" table:number-columns-spanned="3">
                  <text:p text:style-name="table_al">Vermindering of vernietiging van de belastingaanslag in relatie tot vordering</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2">
                  <text:p text:style-name="table_al">19.1.6.</text:p>
                </table:table-cell>
                <table:table-cell table:style-name="entry" table:number-rows-spanned="1" table:number-columns-spanned="3">
                  <text:p text:style-name="table_al">Doorbreken beslagverboden en vordering</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2">
                  <text:p text:style-name="table_al">19.1.7.</text:p>
                </table:table-cell>
                <table:table-cell table:style-name="entry" table:number-rows-spanned="1" table:number-columns-spanned="3">
                  <text:p text:style-name="table_al">Notoire wanbetaler en vordering</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2">
                  <text:p text:style-name="table_al">19.1.8. </text:p>
                </table:table-cell>
                <table:table-cell table:style-name="entry" table:number-rows-spanned="1" table:number-columns-spanned="3">
                  <text:p text:style-name="table_al">Vordering ten laste van de echtgenoot</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2">
                  <text:p text:style-name="table_al">19.2.</text:p>
                </table:table-cell>
                <table:table-cell table:style-name="entry" table:number-rows-spanned="1" table:number-columns-spanned="3">
                  <text:p text:style-name="table_al">De faillissementsvorder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2">
                  <text:p text:style-name="table_al">19.2.1.</text:p>
                </table:table-cell>
                <table:table-cell table:style-name="entry" table:number-rows-spanned="1" table:number-columns-spanned="3">
                  <text:p text:style-name="table_al">Aan te melden schulden in faillissemen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2">
                  <text:p text:style-name="table_al">19.2.2.</text:p>
                </table:table-cell>
                <table:table-cell table:style-name="entry" table:number-rows-spanned="1" table:number-columns-spanned="3">
                  <text:p text:style-name="table_al">Belastingschulden ontstaan gedurende een surséance zijn boedelschulden in faillissemen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2">
                  <text:p text:style-name="table_al">19.2.3.</text:p>
                </table:table-cell>
                <table:table-cell table:style-name="entry" table:number-rows-spanned="1" table:number-columns-spanned="3">
                  <text:p text:style-name="table_al">Opkomen in faillissemen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2">
                  <text:p text:style-name="table_al">19.3.</text:p>
                </table:table-cell>
                <table:table-cell table:style-name="entry" table:number-rows-spanned="1" table:number-columns-spanned="3">
                  <text:p text:style-name="table_al">Vorderingen met betrekking tot periodieke uitkeringen</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2">
                  <text:p text:style-name="table_al">19.3.1.</text:p>
                </table:table-cell>
                <table:table-cell table:style-name="entry" table:number-rows-spanned="1" table:number-columns-spanned="3">
                  <text:p text:style-name="table_al">Overwegen van vordering op periodieke uitkeringen</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2">
                  <text:p text:style-name="table_al">19.3.2.</text:p>
                </table:table-cell>
                <table:table-cell table:style-name="entry" table:number-rows-spanned="1" table:number-columns-spanned="3">
                  <text:p text:style-name="table_al">Vooraankondiging van vordering op periodieke uitkeringen</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2">
                  <text:p text:style-name="table_al">19.3.3.</text:p>
                </table:table-cell>
                <table:table-cell table:style-name="entry" table:number-rows-spanned="1" table:number-columns-spanned="3">
                  <text:p text:style-name="table_al">Beslagvrije voet en vordering op periodieke uitkeringen</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2">
                  <text:p text:style-name="table_al">19.3.3a</text:p>
                </table:table-cell>
                <table:table-cell table:style-name="entry" table:number-rows-spanned="1" table:number-columns-spanned="3">
                  <text:p text:style-name="table_al"> Beslagvrije voet en vakantiegeld</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2">
                  <text:p text:style-name="table_al">19.3.4.</text:p>
                </table:table-cell>
                <table:table-cell table:style-name="entry" table:number-rows-spanned="1" table:number-columns-spanned="3">
                  <text:p text:style-name="table_al">Informatieverstrekking voor vaststelling beslagvrije voet</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2">
                  <text:p text:style-name="table_al">19.3.5.</text:p>
                </table:table-cell>
                <table:table-cell table:style-name="entry" table:number-rows-spanned="1" table:number-columns-spanned="3">
                  <text:p text:style-name="table_al">Belastingschuldige woont in buitenland en beslag periodieke uitkering</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2">
                  <text:p text:style-name="table_al">19.3.6.</text:p>
                </table:table-cell>
                <table:table-cell table:style-name="entry" table:number-rows-spanned="1" table:number-columns-spanned="3">
                  <text:p text:style-name="table_al">Verrekening ex artikel 117 Ambtenarenwet</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2">
                  <text:p text:style-name="table_al">19.3.7.</text:p>
                </table:table-cell>
                <table:table-cell table:style-name="entry" table:number-rows-spanned="1" table:number-columns-spanned="3">
                  <text:p text:style-name="table_al">Periodieke uitkeringen onder de bijstandsnorm</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2">
                  <text:p text:style-name="table_al">19.3.8.</text:p>
                </table:table-cell>
                <table:table-cell table:style-name="entry" table:number-rows-spanned="1" table:number-columns-spanned="3">
                  <text:p text:style-name="table_al">Vordering in relatie tot voorlopige teruggaaf</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2">
                  <text:p text:style-name="table_al">19.4 </text:p>
                </table:table-cell>
                <table:table-cell table:style-name="entry" table:number-rows-spanned="1" table:number-columns-spanned="3">
                  <text:p text:style-name="table_al">Beslagvrije voet en overheidsvordering</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2">
                  <text:p text:style-name="table_al">Artikel 20</text:p>
                </table:table-cell>
                <table:table-cell table:style-name="entry" table:number-rows-spanned="1" table:number-columns-spanned="3">
                  <text:p text:style-name="table_al">Lijfsdwang</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2">
                  <text:p text:style-name="table_al">Artikel 21</text:p>
                </table:table-cell>
                <table:table-cell table:style-name="entry" table:number-rows-spanned="1" table:number-columns-spanned="3">
                  <text:p text:style-name="table_al">Voorrecht rijksbelastingen</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2">
                  <text:p text:style-name="table_al">Artikel 22</text:p>
                </table:table-cell>
                <table:table-cell table:style-name="entry" table:number-rows-spanned="1" table:number-columns-spanned="3">
                  <text:p text:style-name="table_al">Bodemrecht</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3">
                  <text:p text:style-name="table_al">Werkingssfeer en reikwijdte bodemrecht</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3">
                  <text:p text:style-name="table_al">Bodemrecht en bestuurlijke boeten</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3">
                  <text:p text:style-name="table_al">Overbetekening bodembeslag </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2">
                  <text:p text:style-name="table_al">22.4.</text:p>
                </table:table-cell>
                <table:table-cell table:style-name="entry" table:number-rows-spanned="1" table:number-columns-spanned="3">
                  <text:p text:style-name="table_al">Volgorde uitwinning bodembeslag buiten faillissement </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2">
                  <text:p text:style-name="table_al">22.5.</text:p>
                </table:table-cell>
                <table:table-cell table:style-name="entry" table:number-rows-spanned="1" table:number-columns-spanned="3">
                  <text:p text:style-name="table_al">Volgorde uitwinning bodembeslag in faillissement </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2">
                  <text:p text:style-name="table_al">22.6.</text:p>
                </table:table-cell>
                <table:table-cell table:style-name="entry" table:number-rows-spanned="1" table:number-columns-spanned="3">
                  <text:p text:style-name="table_al">Bodemrecht en insolventie van de derde-eigenaar</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2">
                  <text:p text:style-name="table_al">22.7.</text:p>
                </table:table-cell>
                <table:table-cell table:style-name="entry" table:number-rows-spanned="1" table:number-columns-spanned="3">
                  <text:p text:style-name="table_al">Bodemrecht en voorrang</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2">
                  <text:p text:style-name="table_al">22.8.</text:p>
                </table:table-cell>
                <table:table-cell table:style-name="entry" table:number-rows-spanned="1" table:number-columns-spanned="3">
                  <text:p text:style-name="table_al">Verzet en beroep</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2">
                  <text:p text:style-name="table_al">22.8.1.</text:p>
                </table:table-cell>
                <table:table-cell table:style-name="entry" table:number-rows-spanned="1" table:number-columns-spanned="3">
                  <text:p text:style-name="table_al">Verzet artikel 435, derde lid, Rv tegen bodembeslag</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2">
                  <text:p text:style-name="table_al">22.8.2.</text:p>
                </table:table-cell>
                <table:table-cell table:style-name="entry" table:number-rows-spanned="1" table:number-columns-spanned="3">
                  <text:p text:style-name="table_al">Taken met betrekking tot de schriftelijke mededeling ex artikel 435, derde lid, Rv inzake bodembeslag</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2">
                  <text:p text:style-name="table_al">22.8.3.</text:p>
                </table:table-cell>
                <table:table-cell table:style-name="entry" table:number-rows-spanned="1" table:number-columns-spanned="3">
                  <text:p text:style-name="table_al">Opschorting verkoop na verzet in rechte tegen bodembeslag</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2">
                  <text:p text:style-name="table_al">22.8.4.</text:p>
                </table:table-cell>
                <table:table-cell table:style-name="entry" table:number-rows-spanned="1" table:number-columns-spanned="3">
                  <text:p text:style-name="table_al">Beroepschrift ex artikel 22 van de wet</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2">
                  <text:p text:style-name="table_al">22.8.5.</text:p>
                </table:table-cell>
                <table:table-cell table:style-name="entry" table:number-rows-spanned="1" table:number-columns-spanned="3">
                  <text:p text:style-name="table_al">Beroepschriftprocedure ex artikel 22 van de wet</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2">
                  <text:p text:style-name="table_al">22.8.6.</text:p>
                </table:table-cell>
                <table:table-cell table:style-name="entry" table:number-rows-spanned="1" table:number-columns-spanned="3">
                  <text:p text:style-name="table_al">Taak van de ontvanger met betrekking tot beroepschrift ex artikel 22, eerste lid, van de wet</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2">
                  <text:p text:style-name="table_al">22.8.7.</text:p>
                </table:table-cell>
                <table:table-cell table:style-name="entry" table:number-rows-spanned="1" table:number-columns-spanned="3">
                  <text:p text:style-name="table_al">Beslissing college op het beroepschrift tegen een bodembeslag</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2">
                  <text:p text:style-name="table_al">22.8.8.</text:p>
                </table:table-cell>
                <table:table-cell table:style-name="entry" table:number-rows-spanned="1" table:number-columns-spanned="3">
                  <text:p text:style-name="table_al">Onduidelijk bezwaar tegen bodembeslag</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2">
                  <text:p text:style-name="table_al">22.8.9.</text:p>
                </table:table-cell>
                <table:table-cell table:style-name="entry" table:number-rows-spanned="1" table:number-columns-spanned="3">
                  <text:p text:style-name="table_al">Samenloop administratief beroep en verzet tegen bodembeslag</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2">
                  <text:p text:style-name="table_al">22.8.10.</text:p>
                </table:table-cell>
                <table:table-cell table:style-name="entry" table:number-rows-spanned="1" table:number-columns-spanned="3">
                  <text:p text:style-name="table_al">
                    <text:span text:style-name="nadrukcur">[vervallen]</text:span>
                  </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2">
                  <text:p text:style-name="table_al">22.8.11.</text:p>
                </table:table-cell>
                <table:table-cell table:style-name="entry" table:number-rows-spanned="1" table:number-columns-spanned="3">
                  <text:p text:style-name="table_al">
                    <text:span text:style-name="nadrukcur">[vervallen]</text:span>
                  </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2">
                  <text:p text:style-name="table_al">22.8.12.</text:p>
                </table:table-cell>
                <table:table-cell table:style-name="entry" table:number-rows-spanned="1" table:number-columns-spanned="3">
                  <text:p text:style-name="table_al">
                    <text:span text:style-name="nadrukcur">[vervallen]</text:span>
                  </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2">
                  <text:p text:style-name="table_al">22.9</text:p>
                </table:table-cell>
                <table:table-cell table:style-name="entry" table:number-rows-spanned="1" table:number-columns-spanned="3">
                  <text:p text:style-name="table_al">Terughoudend beleid bij reëel eigendom derde</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3">
                  <text:p text:style-name="table_al">Artikel 22bis</text:p>
                </table:table-cell>
                <table:table-cell table:style-name="entry" table:number-rows-spanned="1" table:number-columns-spanned="2">
                  <text:p text:style-name="table_al">Mededeling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4">
                  <text:p text:style-name="table_al">Artikel 22a en artikel 23</text:p>
                </table:table-cell>
                <table:table-cell table:style-name="entry" table:number-rows-spanned="1" table:number-columns-spanned="1">
                  <text:p text:style-name="table_al">Verhaal motorrijtuigenbelasting en inkomstenbelasting</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2">
                  <text:p text:style-name="table_al">Artikel 23a</text:p>
                </table:table-cell>
                <table:table-cell table:style-name="entry" table:number-rows-spanned="1" table:number-columns-spanned="3">
                  <text:p text:style-name="table_al">Verhaal van belastingaanslagen als gevolg van een toerekening van een afgezonderd particulier vermogen</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2">
                  <text:p text:style-name="table_al">Artikel 24</text:p>
                </table:table-cell>
                <table:table-cell table:style-name="entry" table:number-rows-spanned="1" table:number-columns-spanned="3">
                  <text:p text:style-name="table_al">Verrekening</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3">
                  <text:p text:style-name="table_al">Wanneer verrekening</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2">
                  <text:p text:style-name="table_al">24.1.1.</text:p>
                </table:table-cell>
                <table:table-cell table:style-name="entry" table:number-rows-spanned="1" table:number-columns-spanned="3">
                  <text:p text:style-name="table_al">Verrekening voorlopige teruggaaf inkomstenbelasting en beslagvrije voet</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3">
                  <text:p text:style-name="table_al">Betwiste schuld en verrekening</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2">
                  <text:p text:style-name="table_al">24.3.</text:p>
                </table:table-cell>
                <table:table-cell table:style-name="entry" table:number-rows-spanned="1" table:number-columns-spanned="3">
                  <text:p text:style-name="table_al">Reikwijdte van de verrekening</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2">
                  <text:p text:style-name="table_al">24.4.</text:p>
                </table:table-cell>
                <table:table-cell table:style-name="entry" table:number-rows-spanned="1" table:number-columns-spanned="3">
                  <text:p text:style-name="table_al">Bekendmaking verrekening</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2">
                  <text:p text:style-name="table_al">24.5.</text:p>
                </table:table-cell>
                <table:table-cell table:style-name="entry" table:number-rows-spanned="1" table:number-columns-spanned="3">
                  <text:p text:style-name="table_al">Verrekening en fiscale eenheid vennootschapsbelasting</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2">
                  <text:p text:style-name="table_al">24.6.</text:p>
                </table:table-cell>
                <table:table-cell table:style-name="entry" table:number-rows-spanned="1" table:number-columns-spanned="3">
                  <text:p text:style-name="table_al">Instemmingsregeling bij cessie en verpanding</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2">
                  <text:p text:style-name="table_al">24.6.1.</text:p>
                </table:table-cell>
                <table:table-cell table:style-name="entry" table:number-rows-spanned="1" table:number-columns-spanned="3">
                  <text:p text:style-name="table_al">Geen verrekening bij instemming cessie of verpanding</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2">
                  <text:p text:style-name="table_al">24.6.2.</text:p>
                </table:table-cell>
                <table:table-cell table:style-name="entry" table:number-rows-spanned="1" table:number-columns-spanned="3">
                  <text:p text:style-name="table_al">Mogelijkheid van cessie of verpanding uit te betalen bedragen</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2">
                  <text:p text:style-name="table_al">24.6.3.</text:p>
                </table:table-cell>
                <table:table-cell table:style-name="entry" table:number-rows-spanned="1" table:number-columns-spanned="3">
                  <text:p text:style-name="table_al">Instemming of weigering met een cessie of verpanding</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2">
                  <text:p text:style-name="table_al">24.6.4.</text:p>
                </table:table-cell>
                <table:table-cell table:style-name="entry" table:number-rows-spanned="1" table:number-columns-spanned="3">
                  <text:p text:style-name="table_al">Beroepsprocedure weigeren instemming cessie of verpanding en Awb</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2">
                  <text:p text:style-name="table_al">24.6.5.</text:p>
                </table:table-cell>
                <table:table-cell table:style-name="entry" table:number-rows-spanned="1" table:number-columns-spanned="3">
                  <text:p text:style-name="table_al">Bekendmaking beschikking college bij cessie of verpandin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2">
                  <text:p text:style-name="table_al">24.6.6.</text:p>
                </table:table-cell>
                <table:table-cell table:style-name="entry" table:number-rows-spanned="1" table:number-columns-spanned="3">
                  <text:p text:style-name="table_al">Houding ontvanger bij procedure tegen weigeren instemming met cessie of verpandin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2">
                  <text:p text:style-name="table_al">Artikel 25</text:p>
                </table:table-cell>
                <table:table-cell table:style-name="entry" table:number-rows-spanned="1" table:number-columns-spanned="3">
                  <text:p text:style-name="table_al">Uitstel van betaling</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3">
                  <text:p text:style-name="table_al">Algemene uitgangspunten uitstelbeleid</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2">
                  <text:p text:style-name="table_al">25.1.1.</text:p>
                </table:table-cell>
                <table:table-cell table:style-name="entry" table:number-rows-spanned="1" table:number-columns-spanned="3">
                  <text:p text:style-name="table_al">Houding van de ontvanger tijdens behandeling verzoek om uitstel</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2">
                  <text:p text:style-name="table_al">25.1.2.</text:p>
                </table:table-cell>
                <table:table-cell table:style-name="entry" table:number-rows-spanned="1" table:number-columns-spanned="3">
                  <text:p text:style-name="table_al">Toewijzing van het verzoek om uitstel van betaling</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2">
                  <text:p text:style-name="table_al">25.1.3.</text:p>
                </table:table-cell>
                <table:table-cell table:style-name="entry" table:number-rows-spanned="1" table:number-columns-spanned="3">
                  <text:p text:style-name="table_al">Redenen afwijzing verzoek om uitstel</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2">
                  <text:p text:style-name="table_al">25.1.4.</text:p>
                </table:table-cell>
                <table:table-cell table:style-name="entry" table:number-rows-spanned="1" table:number-columns-spanned="3">
                  <text:p text:style-name="table_al">Redenen beëindigen uitstel</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2">
                  <text:p text:style-name="table_al">25.1.5</text:p>
                </table:table-cell>
                <table:table-cell table:style-name="entry" table:number-rows-spanned="1" table:number-columns-spanned="3">
                  <text:p text:style-name="table_al">Beëindigen van een betalingsregeling met meer dan één termijn</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2">
                  <text:p text:style-name="table_al">25.1.6.</text:p>
                </table:table-cell>
                <table:table-cell table:style-name="entry" table:number-rows-spanned="1" table:number-columns-spanned="3">
                  <text:p text:style-name="table_al">Van rechtswege vervallen van een verleend uitstel</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2">
                  <text:p text:style-name="table_al">25.1.7.</text:p>
                </table:table-cell>
                <table:table-cell table:style-name="entry" table:number-rows-spanned="1" table:number-columns-spanned="3">
                  <text:p text:style-name="table_al">Geen invordering tijdens verleend uitstel</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2">
                  <text:p text:style-name="table_al">25.1.8.</text:p>
                </table:table-cell>
                <table:table-cell table:style-name="entry" table:number-rows-spanned="1" table:number-columns-spanned="3">
                  <text:p text:style-name="table_al">Na (afwijzen) uitstel tien dagen wachttijd</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2">
                  <text:p text:style-name="table_al">25.1.9.</text:p>
                </table:table-cell>
                <table:table-cell table:style-name="entry" table:number-rows-spanned="1" table:number-columns-spanned="3">
                  <text:p text:style-name="table_al">Uitstel voor een ambtshalve belastingaanslag</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2">
                  <text:p text:style-name="table_al">25.1.10.</text:p>
                </table:table-cell>
                <table:table-cell table:style-name="entry" table:number-rows-spanned="1" table:number-columns-spanned="3">
                  <text:p text:style-name="table_al">Uitstel voor een aanslag ter behoud van rechten</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2">
                  <text:p text:style-name="table_al">25.1.11.</text:p>
                </table:table-cell>
                <table:table-cell table:style-name="entry" table:number-rows-spanned="1" table:number-columns-spanned="3">
                  <text:p text:style-name="table_al">Uitstel voor een bestuurlijke boete</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2">
                  <text:p text:style-name="table_al">25.1.12.</text:p>
                </table:table-cell>
                <table:table-cell table:style-name="entry" table:number-rows-spanned="1" table:number-columns-spanned="3">
                  <text:p text:style-name="table_al">
                    <text:span text:style-name="nadrukcur">[vervallen]</text:span>
                  </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2">
                  <text:p text:style-name="table_al">25.1.13.</text:p>
                </table:table-cell>
                <table:table-cell table:style-name="entry" table:number-rows-spanned="1" table:number-columns-spanned="3">
                  <text:p text:style-name="table_al">Zekerheid bij uitstel</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2">
                  <text:p text:style-name="table_al">25.1.14.</text:p>
                </table:table-cell>
                <table:table-cell table:style-name="entry" table:number-rows-spanned="1" table:number-columns-spanned="3">
                  <text:p text:style-name="table_al">Tijdstip indiening verzoek om uitstel</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2">
                  <text:p text:style-name="table_al">25.1.15.</text:p>
                </table:table-cell>
                <table:table-cell table:style-name="entry" table:number-rows-spanned="1" table:number-columns-spanned="3">
                  <text:p text:style-name="table_al">Verzoekschriften aan andere instellingen</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3">
                  <text:p text:style-name="table_al">Uitstel in verband met bezwaar tegen een belastingaanslag</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2">
                  <text:p text:style-name="table_al">25.2.1.</text:p>
                </table:table-cell>
                <table:table-cell table:style-name="entry" table:number-rows-spanned="1" table:number-columns-spanned="3">
                  <text:p text:style-name="table_al">Bezwaar tegen hoogte belastingaanslag</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2">
                  <text:p text:style-name="table_al">25.2.2.</text:p>
                </table:table-cell>
                <table:table-cell table:style-name="entry" table:number-rows-spanned="1" table:number-columns-spanned="3">
                  <text:p text:style-name="table_al">Bezwaar- en beroepschrift gelden niet als verzoek om uitstel</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2">
                  <text:p text:style-name="table_al">25.2.2.A.</text:p>
                </table:table-cell>
                <table:table-cell table:style-name="entry" table:number-rows-spanned="1" table:number-columns-spanned="3">
                  <text:p text:style-name="table_al">Afzonderlijk verzoek om uitstel in verband met een bezwaarschrif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2">
                  <text:p text:style-name="table_al">25.2.2.B.</text:p>
                </table:table-cell>
                <table:table-cell table:style-name="entry" table:number-rows-spanned="1" table:number-columns-spanned="3">
                  <text:p text:style-name="table_al">Nadere gegevens</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2">
                  <text:p text:style-name="table_al">25.2.3.</text:p>
                </table:table-cell>
                <table:table-cell table:style-name="entry" table:number-rows-spanned="1" table:number-columns-spanned="3">
                  <text:p text:style-name="table_al">De beslissing op het verzoek om uitstel van betalin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2">
                  <text:p text:style-name="table_al">25.2.4.</text:p>
                </table:table-cell>
                <table:table-cell table:style-name="entry" table:number-rows-spanned="1" table:number-columns-spanned="3">
                  <text:p text:style-name="table_al">Uitstel in verband met een onderlinge overlegprocedure</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2">
                  <text:p text:style-name="table_al">25.2.5.</text:p>
                </table:table-cell>
                <table:table-cell table:style-name="entry" table:number-rows-spanned="1" table:number-columns-spanned="3">
                  <text:p text:style-name="table_al">Zekerheid bij uitstel in verband met bezwaar</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2">
                  <text:p text:style-name="table_al">25.2.7.</text:p>
                </table:table-cell>
                <table:table-cell table:style-name="entry" table:number-rows-spanned="1" table:number-columns-spanned="3">
                  <text:p text:style-name="table_al">Verrekening tijdens uitstel in verband met bezwaar</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2">
                  <text:p text:style-name="table_al">25.2.7A.</text:p>
                </table:table-cell>
                <table:table-cell table:style-name="entry" table:number-rows-spanned="1" table:number-columns-spanned="3">
                  <text:p text:style-name="table_al">Nadere voorwaarden bij herbeoordeling verleend uitstel</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2">
                  <text:p text:style-name="table_al">25.2.8.</text:p>
                </table:table-cell>
                <table:table-cell table:style-name="entry" table:number-rows-spanned="1" table:number-columns-spanned="3">
                  <text:p text:style-name="table_al">Geen uitstel voor het niet bestreden bedrag</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2">
                  <text:p text:style-name="table_al">25.2.9.</text:p>
                </table:table-cell>
                <table:table-cell table:style-name="entry" table:number-rows-spanned="1" table:number-columns-spanned="3">
                  <text:p text:style-name="table_al">Ten onrechte uitstel voor het gehele bedrag van de belastingaanslag</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3">
                  <text:p text:style-name="table_al">Uitstel in verband met een te verwachten uit te betalen bedrag</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2">
                  <text:p text:style-name="table_al">25.3.1.</text:p>
                </table:table-cell>
                <table:table-cell table:style-name="entry" table:number-rows-spanned="1" table:number-columns-spanned="3">
                  <text:p text:style-name="table_al">Uitstel in verband met een belastingteruggaaf en andere uit te betalen bedragen </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2">
                  <text:p text:style-name="table_al">25.3.2.</text:p>
                </table:table-cell>
                <table:table-cell table:style-name="entry" table:number-rows-spanned="1" table:number-columns-spanned="3">
                  <text:p text:style-name="table_al">Berekening van het uit te betalen bedrag bij uitstel</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2">
                  <text:p text:style-name="table_al">25.3.3.</text:p>
                </table:table-cell>
                <table:table-cell table:style-name="entry" table:number-rows-spanned="1" table:number-columns-spanned="3">
                  <text:p text:style-name="table_al">Beslissing op het verzoek om uitstel in verband met een uit te betalen bedrag</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2">
                  <text:p text:style-name="table_al">25.3.4.</text:p>
                </table:table-cell>
                <table:table-cell table:style-name="entry" table:number-rows-spanned="1" table:number-columns-spanned="3">
                  <text:p text:style-name="table_al">Verrekening en uitstel in verband met een te verwachten uit te betalen bedrag</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3">
                  <text:p text:style-name="table_al">Uitstel in verband met betalingsproblemen</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2">
                  <text:p text:style-name="table_al">25.4.1.</text:p>
                </table:table-cell>
                <table:table-cell table:style-name="entry" table:number-rows-spanned="1" table:number-columns-spanned="3">
                  <text:p text:style-name="table_al">Beslissing op een verzoek om uitstel in verband met betalingsproblemen</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2">
                  <text:p text:style-name="table_al">25.4.2.</text:p>
                </table:table-cell>
                <table:table-cell table:style-name="entry" table:number-rows-spanned="1" table:number-columns-spanned="3">
                  <text:p text:style-name="table_al">Uitstel en motorrijtuigenbelasting</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2">
                  <text:p text:style-name="table_al">25.4.3.</text:p>
                </table:table-cell>
                <table:table-cell table:style-name="entry" table:number-rows-spanned="1" table:number-columns-spanned="3">
                  <text:p text:style-name="table_al">Verrekening tijdens een betalingsregeling</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2">
                  <text:p text:style-name="table_al">25.4.4.</text:p>
                </table:table-cell>
                <table:table-cell table:style-name="entry" table:number-rows-spanned="1" table:number-columns-spanned="3">
                  <text:p text:style-name="table_al">Uitstel in verband met faillissement, WSNP en surséance</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2">
                  <text:p text:style-name="table_al">25.4.5</text:p>
                </table:table-cell>
                <table:table-cell table:style-name="entry" table:number-rows-spanned="1" table:number-columns-spanned="3">
                  <text:p text:style-name="table_al">Uitstel van betaling erfbelasting bij verkrijging eigen woning door broers of zussen van de erflater</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2">
                  <text:p text:style-name="table_al">25.5.</text:p>
                </table:table-cell>
                <table:table-cell table:style-name="entry" table:number-rows-spanned="1" table:number-columns-spanned="3">
                  <text:p text:style-name="table_al">Betalingsregeling voor particulier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2">
                  <text:p text:style-name="table_al">25.5.1.</text:p>
                </table:table-cell>
                <table:table-cell table:style-name="entry" table:number-rows-spanned="1" table:number-columns-spanned="3">
                  <text:p text:style-name="table_al">Duur betalingsregeling particulier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2">
                  <text:p text:style-name="table_al">25.5.2.</text:p>
                </table:table-cell>
                <table:table-cell table:style-name="entry" table:number-rows-spanned="1" table:number-columns-spanned="3">
                  <text:p text:style-name="table_al">Voorwaarden aan betalingsregeling particulier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2">
                  <text:p text:style-name="table_al">25.5.3.</text:p>
                </table:table-cell>
                <table:table-cell table:style-name="entry" table:number-rows-spanned="1" table:number-columns-spanned="3">
                  <text:p text:style-name="table_al">Kort uitstel particulier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2">
                  <text:p text:style-name="table_al">25.5.4.</text:p>
                </table:table-cell>
                <table:table-cell table:style-name="entry" table:number-rows-spanned="1" table:number-columns-spanned="3">
                  <text:p text:style-name="table_al">Behandeling verzoek betalingsregeling particulier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2">
                  <text:p text:style-name="table_al">25.5.5.</text:p>
                </table:table-cell>
                <table:table-cell table:style-name="entry" table:number-rows-spanned="1" table:number-columns-spanned="3">
                  <text:p text:style-name="table_al">Vermogen en betalingsregeling particulieren</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25.5.6.</text:p>
                </table:table-cell>
                <table:table-cell table:style-name="entry" table:number-rows-spanned="1" table:number-columns-spanned="3">
                  <text:p text:style-name="table_al">Betalingscapaciteit en betalingsregeling particulieren</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25.5.7.</text:p>
                </table:table-cell>
                <table:table-cell table:style-name="entry" table:number-rows-spanned="1" table:number-columns-spanned="3">
                  <text:p text:style-name="table_al">Berekening betalingscapaciteit: bijzondere uitgaven</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25.5.8.</text:p>
                </table:table-cell>
                <table:table-cell table:style-name="entry" table:number-rows-spanned="1" table:number-columns-spanned="3">
                  <text:p text:style-name="table_al">Berekening betalingscapaciteit: aflossingsverplichtingen aan derden</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25.5.9.</text:p>
                </table:table-cell>
                <table:table-cell table:style-name="entry" table:number-rows-spanned="1" table:number-columns-spanned="3">
                  <text:p text:style-name="table_al">Berekening betalingscapaciteit: extra inkomsten</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2">
                  <text:p text:style-name="table_al">25.5.10.</text:p>
                </table:table-cell>
                <table:table-cell table:style-name="entry" table:number-rows-spanned="1" table:number-columns-spanned="3">
                  <text:p text:style-name="table_al">Belastingschuldige stelt zelf een betalingsregeling voor</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2">
                  <text:p text:style-name="table_al">25.5.11.</text:p>
                </table:table-cell>
                <table:table-cell table:style-name="entry" table:number-rows-spanned="1" table:number-columns-spanned="3">
                  <text:p text:style-name="table_al">Betalingsregeling langer dan drie maanden</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2">
                  <text:p text:style-name="table_al">25.6.</text:p>
                </table:table-cell>
                <table:table-cell table:style-name="entry" table:number-rows-spanned="1" table:number-columns-spanned="3">
                  <text:p text:style-name="table_al">Betalingsregeling voor ondernemers</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2">
                  <text:p text:style-name="table_al">25.6.1.</text:p>
                </table:table-cell>
                <table:table-cell table:style-name="entry" table:number-rows-spanned="1" table:number-columns-spanned="3">
                  <text:p text:style-name="table_al">Duur betalingsregeling ondernemers</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2">
                  <text:p text:style-name="table_al">25.6.2.</text:p>
                </table:table-cell>
                <table:table-cell table:style-name="entry" table:number-rows-spanned="1" table:number-columns-spanned="3">
                  <text:p text:style-name="table_al">Voorwaarden betalingsregeling ondernemers</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2">
                  <text:p text:style-name="table_al">25.6.2A.</text:p>
                </table:table-cell>
                <table:table-cell table:style-name="entry" table:number-rows-spanned="1" table:number-columns-spanned="3">
                  <text:p text:style-name="table_al">Bijzondere omstandigheden betalingsregeling ondernemers</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2">
                  <text:p text:style-name="table_al">25.6.2B.</text:p>
                </table:table-cell>
                <table:table-cell table:style-name="entry" table:number-rows-spanned="1" table:number-columns-spanned="3">
                  <text:p text:style-name="table_al">Verklaring derde deskundige</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2">
                  <text:p text:style-name="table_al">25.6.2C.</text:p>
                </table:table-cell>
                <table:table-cell table:style-name="entry" table:number-rows-spanned="1" table:number-columns-spanned="3">
                  <text:p text:style-name="table_al">Geen uitstel voor ondernemers in verband met betalingsproblemen als al kort uitstel is verleend</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2">
                  <text:p text:style-name="table_al">25.6.2D.</text:p>
                </table:table-cell>
                <table:table-cell table:style-name="entry" table:number-rows-spanned="1" table:number-columns-spanned="3">
                  <text:p text:style-name="table_al">Kort uitstel van betaling voor ondernemers</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2">
                  <text:p text:style-name="table_al">25.6.3.</text:p>
                </table:table-cell>
                <table:table-cell table:style-name="entry" table:number-rows-spanned="1" table:number-columns-spanned="3">
                  <text:p text:style-name="table_al">Uitstelbeleid particulieren geldt voor ex-ondernemers</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2">
                  <text:p text:style-name="table_al">25.6.4.</text:p>
                </table:table-cell>
                <table:table-cell table:style-name="entry" table:number-rows-spanned="1" table:number-columns-spanned="3">
                  <text:p text:style-name="table_al">Uitstel voor ondernemers en overheidssteun/subsidie</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2">
                  <text:p text:style-name="table_al">25.7.</text:p>
                </table:table-cell>
                <table:table-cell table:style-name="entry" table:number-rows-spanned="1" table:number-columns-spanned="3">
                  <text:p text:style-name="table_al">Administratief beroep</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2">
                  <text:p text:style-name="table_al">25.7.1.</text:p>
                </table:table-cell>
                <table:table-cell table:style-name="entry" table:number-rows-spanned="1" table:number-columns-spanned="3">
                  <text:p text:style-name="table_al">Toetsing uitstelbeschikking door het college</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2">
                  <text:p text:style-name="table_al">25.7.2.</text:p>
                </table:table-cell>
                <table:table-cell table:style-name="entry" table:number-rows-spanned="1" table:number-columns-spanned="3">
                  <text:p text:style-name="table_al">Beroepsfase uitstel</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2">
                  <text:p text:style-name="table_al">25.7.3.</text:p>
                </table:table-cell>
                <table:table-cell table:style-name="entry" table:number-rows-spanned="1" table:number-columns-spanned="3">
                  <text:p text:style-name="table_al">Beslissing college op beroepschrift bij uitstel</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2">
                  <text:p text:style-name="table_al">25.7.4.</text:p>
                </table:table-cell>
                <table:table-cell table:style-name="entry" table:number-rows-spanned="1" table:number-columns-spanned="3">
                  <text:p text:style-name="table_al">Niet tijdig beslissen op een verzoek om uitstel</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2">
                  <text:p text:style-name="table_al">25.7.5.</text:p>
                </table:table-cell>
                <table:table-cell table:style-name="entry" table:number-rows-spanned="1" table:number-columns-spanned="3">
                  <text:p text:style-name="table_al">Beroep of herhaald verzoek om uitstel bij de ontvanger</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2">
                  <text:p text:style-name="table_al">Artikel 25a</text:p>
                </table:table-cell>
                <table:table-cell table:style-name="entry" table:number-rows-spanned="1" table:number-columns-spanned="3">
                  <text:p text:style-name="table_al">Uitstel van betaling exitheffingen inkomstenbelastin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2">
                  <text:p text:style-name="table_al">25a.1.</text:p>
                </table:table-cell>
                <table:table-cell table:style-name="entry" table:number-rows-spanned="1" table:number-columns-spanned="3">
                  <text:p text:style-name="table_al">Beoordeling zekerheid bij uitstel van betaling ter zake van exitheffing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2">
                  <text:p text:style-name="table_al">Artikel 25b</text:p>
                </table:table-cell>
                <table:table-cell table:style-name="entry" table:number-rows-spanned="1" table:number-columns-spanned="3">
                  <text:p text:style-name="table_al">Uitstel van betaling exitheffingen vennootschapsbelasting</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2">
                  <text:p text:style-name="table_al">25b.1.</text:p>
                </table:table-cell>
                <table:table-cell table:style-name="entry" table:number-rows-spanned="1" table:number-columns-spanned="3">
                  <text:p text:style-name="table_al">Beoordeling zekerheid bij uitstel van betaling ter zake van exitheffingen</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2">
                  <text:p text:style-name="table_al">Artikel 26</text:p>
                </table:table-cell>
                <table:table-cell table:style-name="entry" table:number-rows-spanned="1" table:number-columns-spanned="3">
                  <text:p text:style-name="table_al">Kwijtschelding van belastingen</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2">
                  <text:p text:style-name="table_al">26.1.</text:p>
                </table:table-cell>
                <table:table-cell table:style-name="entry" table:number-rows-spanned="1" table:number-columns-spanned="3">
                  <text:p text:style-name="table_al">Algemene uitgangspunten kwijtscheldingsbeleid</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2">
                  <text:p text:style-name="table_al">26.1.1.</text:p>
                </table:table-cell>
                <table:table-cell table:style-name="entry" table:number-rows-spanned="1" table:number-columns-spanned="3">
                  <text:p text:style-name="table_al">Kwijtschelding van betaalde belastingschulden</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2">
                  <text:p text:style-name="table_al">26.1.2.</text:p>
                </table:table-cell>
                <table:table-cell table:style-name="entry" table:number-rows-spanned="1" table:number-columns-spanned="3">
                  <text:p text:style-name="table_al">Het indienen van een verzoek om kwijtschelding</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2">
                  <text:p text:style-name="table_al">26.1.3.</text:p>
                </table:table-cell>
                <table:table-cell table:style-name="entry" table:number-rows-spanned="1" table:number-columns-spanned="3">
                  <text:p text:style-name="table_al">Niet ingevuld of onjuist ingevuld verzoekformulier om kwijtschelding</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2">
                  <text:p text:style-name="table_al">26.1.4.</text:p>
                </table:table-cell>
                <table:table-cell table:style-name="entry" table:number-rows-spanned="1" table:number-columns-spanned="3">
                  <text:p text:style-name="table_al">Gegevens en normen ten tijde van indiening verzoek om kwijtschelding</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2">
                  <text:p text:style-name="table_al">26.1.5.</text:p>
                </table:table-cell>
                <table:table-cell table:style-name="entry" table:number-rows-spanned="1" table:number-columns-spanned="3">
                  <text:p text:style-name="table_al">Toewijzing van het verzoek om kwijtschelding onder voorwaarden</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2">
                  <text:p text:style-name="table_al">26.1.6.</text:p>
                </table:table-cell>
                <table:table-cell table:style-name="entry" table:number-rows-spanned="1" table:number-columns-spanned="3">
                  <text:p text:style-name="table_al">Motivering afwijzing van het verzoek om kwijtschelding</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2">
                  <text:p text:style-name="table_al">26.1.7.</text:p>
                </table:table-cell>
                <table:table-cell table:style-name="entry" table:number-rows-spanned="1" table:number-columns-spanned="3">
                  <text:p text:style-name="table_al">Na afwijzen kwijtschelding tien dagen wachttijd bij voortzetting invordering</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2">
                  <text:p text:style-name="table_al">26.1.8.</text:p>
                </table:table-cell>
                <table:table-cell table:style-name="entry" table:number-rows-spanned="1" table:number-columns-spanned="3">
                  <text:p text:style-name="table_al">Mondeling meedelen afwijzen kwijtschelding</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2">
                  <text:p text:style-name="table_al">26.1.9.</text:p>
                </table:table-cell>
                <table:table-cell table:style-name="entry" table:number-rows-spanned="1" table:number-columns-spanned="3">
                  <text:p text:style-name="table_al">Wanneer wordt geen kwijtschelding verleend</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2">
                  <text:p text:style-name="table_al">26.1.10.</text:p>
                </table:table-cell>
                <table:table-cell table:style-name="entry" table:number-rows-spanned="1" table:number-columns-spanned="3">
                  <text:p text:style-name="table_al">Begrip 'ex-ondernemer' en kwijtscheld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2">
                  <text:p text:style-name="table_al">26.1.11.</text:p>
                </table:table-cell>
                <table:table-cell table:style-name="entry" table:number-rows-spanned="1" table:number-columns-spanned="3">
                  <text:p text:style-name="table_al">Verzoekschriften aan andere instellingen</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2">
                  <text:p text:style-name="table_al">26.2.</text:p>
                </table:table-cell>
                <table:table-cell table:style-name="entry" table:number-rows-spanned="1" table:number-columns-spanned="3">
                  <text:p text:style-name="table_al">Kwijtschelding van belastingen voor particulieren</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2">
                  <text:p text:style-name="table_al">26.2.1.</text:p>
                </table:table-cell>
                <table:table-cell table:style-name="entry" table:number-rows-spanned="1" table:number-columns-spanned="3">
                  <text:p text:style-name="table_al">Vermogen en kwijtschelding particulieren</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2">
                  <text:p text:style-name="table_al">26.2.2.</text:p>
                </table:table-cell>
                <table:table-cell table:style-name="entry" table:number-rows-spanned="1" table:number-columns-spanned="3">
                  <text:p text:style-name="table_al">De inboedel en kwijtschelding particulieren</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2">
                  <text:p text:style-name="table_al">26.2.3.</text:p>
                </table:table-cell>
                <table:table-cell table:style-name="entry" table:number-rows-spanned="1" table:number-columns-spanned="3">
                  <text:p text:style-name="table_al">Het motorvoertuig en kwijtschelding particulieren</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2">
                  <text:p text:style-name="table_al">26.2.4.</text:p>
                </table:table-cell>
                <table:table-cell table:style-name="entry" table:number-rows-spanned="1" table:number-columns-spanned="3">
                  <text:p text:style-name="table_al">Saldo op bankrekening(en) en kwijtschelding voor particulieren</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2">
                  <text:p text:style-name="table_al">26.2.5.</text:p>
                </table:table-cell>
                <table:table-cell table:style-name="entry" table:number-rows-spanned="1" table:number-columns-spanned="3">
                  <text:p text:style-name="table_al">De eigen woning en kwijtschelding voor particulier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2">
                  <text:p text:style-name="table_al">26.2.6.</text:p>
                </table:table-cell>
                <table:table-cell table:style-name="entry" table:number-rows-spanned="1" table:number-columns-spanned="3">
                  <text:p text:style-name="table_al">Vermogen van kinderen en kwijtschelding voor particulier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2">
                  <text:p text:style-name="table_al">26.2.7.</text:p>
                </table:table-cell>
                <table:table-cell table:style-name="entry" table:number-rows-spanned="1" table:number-columns-spanned="3">
                  <text:p text:style-name="table_al">Nalatenschappen en kwijtschelding voor particulier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2">
                  <text:p text:style-name="table_al">26.2.8.</text:p>
                </table:table-cell>
                <table:table-cell table:style-name="entry" table:number-rows-spanned="1" table:number-columns-spanned="3">
                  <text:p text:style-name="table_al">
                    <text:span text:style-name="nadrukcur">[vervallen]</text:span>
                  </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2">
                  <text:p text:style-name="table_al">26.2.9.</text:p>
                </table:table-cell>
                <table:table-cell table:style-name="entry" table:number-rows-spanned="1" table:number-columns-spanned="3">
                  <text:p text:style-name="table_al">
                    <text:span text:style-name="nadrukcur">[vervallen]</text:span>
                  </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2">
                  <text:p text:style-name="table_al">26.2.10.</text:p>
                </table:table-cell>
                <table:table-cell table:style-name="entry" table:number-rows-spanned="1" table:number-columns-spanned="3">
                  <text:p text:style-name="table_al">Betalingscapaciteit en kwijtschelding voor particulier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2">
                  <text:p text:style-name="table_al">26.2.11.</text:p>
                </table:table-cell>
                <table:table-cell table:style-name="entry" table:number-rows-spanned="1" table:number-columns-spanned="3">
                  <text:p text:style-name="table_al">Vakantiegeld en kwijtschelding voor particulieren</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2">
                  <text:p text:style-name="table_al">26.2.12.</text:p>
                </table:table-cell>
                <table:table-cell table:style-name="entry" table:number-rows-spanned="1" table:number-columns-spanned="3">
                  <text:p text:style-name="table_al">Studiefinanciering en kwijtschelding voor particulieren</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2">
                  <text:p text:style-name="table_al">26.2.13.</text:p>
                </table:table-cell>
                <table:table-cell table:style-name="entry" table:number-rows-spanned="1" table:number-columns-spanned="3">
                  <text:p text:style-name="table_al">Bijzondere bijstand/ouderlijke bijdrage en kwijtschelding voor particulieren</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2">
                  <text:p text:style-name="table_al">26.2.13a. </text:p>
                </table:table-cell>
                <table:table-cell table:style-name="entry" table:number-rows-spanned="1" table:number-columns-spanned="3">
                  <text:p text:style-name="table_al">Persoonsgebonden budget en kwijtschelding voor particulieren</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2">
                  <text:p text:style-name="table_al">26.2.14.</text:p>
                </table:table-cell>
                <table:table-cell table:style-name="entry" table:number-rows-spanned="1" table:number-columns-spanned="3">
                  <text:p text:style-name="table_al">Betalingen op belastingschulden en kwijtschelding voor particulieren</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2">
                  <text:p text:style-name="table_al">26.2.15.</text:p>
                </table:table-cell>
                <table:table-cell table:style-name="entry" table:number-rows-spanned="1" table:number-columns-spanned="3">
                  <text:p text:style-name="table_al">Woonlasten en kwijtschelding van belasting van voorhuwelijkse belastingschuld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26.2.16.</text:p>
                </table:table-cell>
                <table:table-cell table:style-name="entry" table:number-rows-spanned="1" table:number-columns-spanned="3">
                  <text:p text:style-name="table_al">Uitgaven in verband met onderhoudsverplichtingen en kwijtschelding voor particulier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26.2.17.</text:p>
                </table:table-cell>
                <table:table-cell table:style-name="entry" table:number-rows-spanned="1" table:number-columns-spanned="3">
                  <text:p text:style-name="table_al">Kwijtschelding tijdens WSNP</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26.2.18.</text:p>
                </table:table-cell>
                <table:table-cell table:style-name="entry" table:number-rows-spanned="1" table:number-columns-spanned="3">
                  <text:p text:style-name="table_al">
                    <text:span text:style-name="nadrukcur">[vervallen] </text:spa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26.2.19.</text:p>
                </table:table-cell>
                <table:table-cell table:style-name="entry" table:number-rows-spanned="1" table:number-columns-spanned="3">
                  <text:p text:style-name="table_al">Normpremie ziektekostenverzekering begrepen in de bijstandsuitker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26.3.</text:p>
                </table:table-cell>
                <table:table-cell table:style-name="entry" table:number-rows-spanned="1" table:number-columns-spanned="3">
                  <text:p text:style-name="table_al">Kwijtschelding van belastingen voor ondernemers</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2">
                  <text:p text:style-name="table_al">26.3.1.</text:p>
                </table:table-cell>
                <table:table-cell table:style-name="entry" table:number-rows-spanned="1" table:number-columns-spanned="3">
                  <text:p text:style-name="table_al">Kwijtschelding voor ondernemers bij een saneringsakkoord</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2">
                  <text:p text:style-name="table_al">26.3.2.</text:p>
                </table:table-cell>
                <table:table-cell table:style-name="entry" table:number-rows-spanned="1" table:number-columns-spanned="3">
                  <text:p text:style-name="table_al">Aansprakelijkheid en kwijtschelding voor ondernemers</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2">
                  <text:p text:style-name="table_al">26.3.3.</text:p>
                </table:table-cell>
                <table:table-cell table:style-name="entry" table:number-rows-spanned="1" table:number-columns-spanned="3">
                  <text:p text:style-name="table_al">Voorwaarden tot deelname aan een saneringsakkoord</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2">
                  <text:p text:style-name="table_al">26.3.4.</text:p>
                </table:table-cell>
                <table:table-cell table:style-name="entry" table:number-rows-spanned="1" table:number-columns-spanned="3">
                  <text:p text:style-name="table_al">Toepassingsbereik saneringsakkoord</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2">
                  <text:p text:style-name="table_al">26.3.5.</text:p>
                </table:table-cell>
                <table:table-cell table:style-name="entry" table:number-rows-spanned="1" table:number-columns-spanned="3">
                  <text:p text:style-name="table_al">Ten minste dubbele percentage en saneringsakkoord</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2">
                  <text:p text:style-name="table_al">26.3.6.</text:p>
                </table:table-cell>
                <table:table-cell table:style-name="entry" table:number-rows-spanned="1" table:number-columns-spanned="3">
                  <text:p text:style-name="table_al">Bestuurlijke boeten en saneringsakkoord</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2">
                  <text:p text:style-name="table_al">26.3.7.</text:p>
                </table:table-cell>
                <table:table-cell table:style-name="entry" table:number-rows-spanned="1" table:number-columns-spanned="3">
                  <text:p text:style-name="table_al">Rente en kosten en saneringsakkoord</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2">
                  <text:p text:style-name="table_al">26.3.8.</text:p>
                </table:table-cell>
                <table:table-cell table:style-name="entry" table:number-rows-spanned="1" table:number-columns-spanned="3">
                  <text:p text:style-name="table_al">Speciale crediteuren en saneringsakkoord</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2">
                  <text:p text:style-name="table_al">26.3.9 </text:p>
                </table:table-cell>
                <table:table-cell table:style-name="entry" table:number-rows-spanned="1" table:number-columns-spanned="3">
                  <text:p text:style-name="table_al"> Betaling bedrag saneringsakkoord</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2">
                  <text:p text:style-name="table_al">26.4.</text:p>
                </table:table-cell>
                <table:table-cell table:style-name="entry" table:number-rows-spanned="1" table:number-columns-spanned="3">
                  <text:p text:style-name="table_al">Administratief beroep</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2">
                  <text:p text:style-name="table_al">26.4.1.</text:p>
                </table:table-cell>
                <table:table-cell table:style-name="entry" table:number-rows-spanned="1" table:number-columns-spanned="3">
                  <text:p text:style-name="table_al">Administratief beroep tegen de afwijzing van een verzoek om kwijtschelding</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2">
                  <text:p text:style-name="table_al">26.4.2.</text:p>
                </table:table-cell>
                <table:table-cell table:style-name="entry" table:number-rows-spanned="1" table:number-columns-spanned="3">
                  <text:p text:style-name="table_al">Herhaald verzoek om kwijtschelding</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2">
                  <text:p text:style-name="table_al">26.4.3.</text:p>
                </table:table-cell>
                <table:table-cell table:style-name="entry" table:number-rows-spanned="1" table:number-columns-spanned="3">
                  <text:p text:style-name="table_al">Beroepsfase kwijtschelding</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2">
                  <text:p text:style-name="table_al">26.4.4.</text:p>
                </table:table-cell>
                <table:table-cell table:style-name="entry" table:number-rows-spanned="1" table:number-columns-spanned="3">
                  <text:p text:style-name="table_al">Gegevens en normen eerste verzoek om kwijtschelding</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2">
                  <text:p text:style-name="table_al">26.4.5.</text:p>
                </table:table-cell>
                <table:table-cell table:style-name="entry" table:number-rows-spanned="1" table:number-columns-spanned="3">
                  <text:p text:style-name="table_al">Beslissing college op beroep bij kwijtschelding</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2">
                  <text:p text:style-name="table_al">26.4.6.</text:p>
                </table:table-cell>
                <table:table-cell table:style-name="entry" table:number-rows-spanned="1" table:number-columns-spanned="3">
                  <text:p text:style-name="table_al">Invordering na administratief beroep en herhaald verzoek om kwijtschelding</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2">
                  <text:p text:style-name="table_al">26.4.7.</text:p>
                </table:table-cell>
                <table:table-cell table:style-name="entry" table:number-rows-spanned="1" table:number-columns-spanned="3">
                  <text:p text:style-name="table_al">Niet tijdig beslissen op een verzoek om kwijtschelding</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2">
                  <text:p text:style-name="table_al">26.5.</text:p>
                </table:table-cell>
                <table:table-cell table:style-name="entry" table:number-rows-spanned="1" table:number-columns-spanned="3">
                  <text:p text:style-name="table_al">
                    <text:span text:style-name="nadrukcur">[vervallen] </text:span>
                  </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2">
                  <text:p text:style-name="table_al">26.5.1.</text:p>
                </table:table-cell>
                <table:table-cell table:style-name="entry" table:number-rows-spanned="1" table:number-columns-spanned="3">
                  <text:p text:style-name="table_al">
                    <text:span text:style-name="nadrukcur">[vervallen]</text:span>
                  </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2">
                  <text:p text:style-name="table_al">26.6</text:p>
                </table:table-cell>
                <table:table-cell table:style-name="entry" table:number-rows-spanned="1" table:number-columns-spanned="3">
                  <text:p text:style-name="table_al">Geen verdere invorderingsmaatregelen en afwijzing verzoek om kwijtschelding</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2">
                  <text:p text:style-name="table_al">26.7.</text:p>
                </table:table-cell>
                <table:table-cell table:style-name="entry" table:number-rows-spanned="1" table:number-columns-spanned="3">
                  <text:p text:style-name="table_al">Geautomatiseerde kwijtschelding</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2">
                  <text:p text:style-name="table_al">Artikel 27</text:p>
                </table:table-cell>
                <table:table-cell table:style-name="entry" table:number-rows-spanned="1" table:number-columns-spanned="3">
                  <text:p text:style-name="table_al">Verjaring</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2">
                  <text:p text:style-name="table_al">27.1.</text:p>
                </table:table-cell>
                <table:table-cell table:style-name="entry" table:number-rows-spanned="1" table:number-columns-spanned="3">
                  <text:p text:style-name="table_al">Versnelde invordering en verjaring</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2">
                  <text:p text:style-name="table_al">27.2.</text:p>
                </table:table-cell>
                <table:table-cell table:style-name="entry" table:number-rows-spanned="1" table:number-columns-spanned="3">
                  <text:p text:style-name="table_al">Aansprakelijkgestelden en verjaring</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2">
                  <text:p text:style-name="table_al">27.3.</text:p>
                </table:table-cell>
                <table:table-cell table:style-name="entry" table:number-rows-spanned="1" table:number-columns-spanned="3">
                  <text:p text:style-name="table_al">Stuiting van de verjaring</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2">
                  <text:p text:style-name="table_al">27.4.</text:p>
                </table:table-cell>
                <table:table-cell table:style-name="entry" table:number-rows-spanned="1" table:number-columns-spanned="3">
                  <text:p text:style-name="table_al">Schorsing van de verjaring</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2">
                  <text:p text:style-name="table_al">27.5.</text:p>
                </table:table-cell>
                <table:table-cell table:style-name="entry" table:number-rows-spanned="1" table:number-columns-spanned="3">
                  <text:p text:style-name="table_al">Afstand van verjaring</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2">
                  <text:p text:style-name="table_al">27.6.</text:p>
                </table:table-cell>
                <table:table-cell table:style-name="entry" table:number-rows-spanned="1" table:number-columns-spanned="3">
                  <text:p text:style-name="table_al">Rente en kosten en verjaring</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2">
                  <text:p text:style-name="table_al">27.7.</text:p>
                </table:table-cell>
                <table:table-cell table:style-name="entry" table:number-rows-spanned="1" table:number-columns-spanned="3">
                  <text:p text:style-name="table_al">Na verjaring geen civiele invordering</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2">
                  <text:p text:style-name="table_al">27.8. </text:p>
                </table:table-cell>
                <table:table-cell table:style-name="entry" table:number-rows-spanned="1" table:number-columns-spanned="3">
                  <text:p text:style-name="table_al">Verjaring van belastingteruggaven</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2">
                  <text:p text:style-name="table_al">Artikel 27a</text:p>
                </table:table-cell>
                <table:table-cell table:style-name="entry" table:number-rows-spanned="1" table:number-columns-spanned="3">
                  <text:p text:style-name="table_al">Betalingskorting</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2">
                  <text:p text:style-name="table_al">Artikel 28</text:p>
                </table:table-cell>
                <table:table-cell table:style-name="entry" table:number-rows-spanned="1" table:number-columns-spanned="3">
                  <text:p text:style-name="table_al">Invorderingsrente</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3">
                  <text:p text:style-name="table_al">Cheque buitenland en invorderingsrente</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2">
                  <text:p text:style-name="table_al">28.2.</text:p>
                </table:table-cell>
                <table:table-cell table:style-name="entry" table:number-rows-spanned="1" table:number-columns-spanned="3">
                  <text:p text:style-name="table_al">Correctie berekende invorderingsrente</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2">
                  <text:p text:style-name="table_al">28.3.</text:p>
                </table:table-cell>
                <table:table-cell table:style-name="entry" table:number-rows-spanned="1" table:number-columns-spanned="3">
                  <text:p text:style-name="table_al">Vermindering terecht in rekening gebrachte invorderingsrente</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2">
                  <text:p text:style-name="table_al">28.4.</text:p>
                </table:table-cell>
                <table:table-cell table:style-name="entry" table:number-rows-spanned="1" table:number-columns-spanned="3">
                  <text:p text:style-name="table_al">Verzuim van de gemeente en invorderingsrente</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2">
                  <text:p text:style-name="table_al">28.5.</text:p>
                </table:table-cell>
                <table:table-cell table:style-name="entry" table:number-rows-spanned="1" table:number-columns-spanned="3">
                  <text:p text:style-name="table_al">Rente- of schadevergoeding</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2">
                  <text:p text:style-name="table_al">28.6.</text:p>
                </table:table-cell>
                <table:table-cell table:style-name="entry" table:number-rows-spanned="1" table:number-columns-spanned="3">
                  <text:p text:style-name="table_al">Kwijtschelding invorderingsrente niet mogelijk</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2">
                  <text:p text:style-name="table_al">28.7.</text:p>
                </table:table-cell>
                <table:table-cell table:style-name="entry" table:number-rows-spanned="1" table:number-columns-spanned="3">
                  <text:p text:style-name="table_al">Verminderingen en toepassing artikel 28, zesde lid, van de wet</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2">
                  <text:p text:style-name="table_al">28.8. </text:p>
                </table:table-cell>
                <table:table-cell table:style-name="entry" table:number-rows-spanned="1" table:number-columns-spanned="3">
                  <text:p text:style-name="table_al">Drempelbedrag</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5">
                  <text:p text:style-name="table_al">Artikel 28a en artikel 28b</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Artikel 28c</text:p>
                </table:table-cell>
                <table:table-cell table:style-name="entry" table:number-rows-spanned="1" table:number-columns-spanned="4">
                  <text:p text:style-name="table_al"/>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Artikel 29</text:p>
                </table:table-cell>
                <table:table-cell table:style-name="entry" table:number-rows-spanned="1" table:number-columns-spanned="4">
                  <text:p text:style-name="table_al">Invorderingsrente</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Artikel 30</text:p>
                </table:table-cell>
                <table:table-cell table:style-name="entry" table:number-rows-spanned="1" table:number-columns-spanned="4">
                  <text:p text:style-name="table_al">Beschikking betalingskorting en invorderingsrente</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4">
                  <text:p text:style-name="table_al">Beschikking terugnemen betalingskorting</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4">
                  <text:p text:style-name="table_al">Verzoek tot vermindering rente is bezwaar</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4">
                  <text:p text:style-name="table_al">Betalingskorting en invorderingsrente: (hoger) beroep en cassatie</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4">
                  <text:p text:style-name="table_al">Teruggenomen betalingskorting en invorderingsrente: uitstel van betaling</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30.5.</text:p>
                </table:table-cell>
                <table:table-cell table:style-name="entry" table:number-rows-spanned="1" table:number-columns-spanned="4">
                  <text:p text:style-name="table_al">Geen bezwaar mogelijk tegen de niet verleende betalingskorting</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4">
                  <text:p text:style-name="table_al">Artikel 31 en artikel 31a</text:p>
                </table:table-cell>
                <table:table-cell table:style-name="entry" table:number-rows-spanned="1" table:number-columns-spanned="1">
                  <text:p text:style-name="table_al">Afwijkingen betalingskorting en invorderingsrente</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Artikel 32</text:p>
                </table:table-cell>
                <table:table-cell table:style-name="entry" table:number-rows-spanned="1" table:number-columns-spanned="4">
                  <text:p text:style-name="table_al">Samenloop fiscale en civiele aansprakelijkheidsbepalingen</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4">
                  <text:p text:style-name="table_al">Keuze aansprakelijkheid</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4">
                  <text:p text:style-name="table_al">Gemeenschapsschulden</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Artikel 33</text:p>
                </table:table-cell>
                <table:table-cell table:style-name="entry" table:number-rows-spanned="1" table:number-columns-spanned="4">
                  <text:p text:style-name="table_al">Aansprakelijkheid van bestuurder, leider vaste inrichting, vaste vertegenwoordiger en vereffenaar voor alle belastingen</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4">
                  <text:p text:style-name="table_al">Leider vaste inrichting en vaste vertegenwoordiger bij aansprakelijkheid</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4">
                  <text:p text:style-name="table_al">Feitelijke vestiging bij aansprakelijkheid</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4">
                  <text:p text:style-name="table_al">Lichaam dat is ontbonden bij aansprakelijkheid</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4">
                  <text:p text:style-name="table_al">Vereffenaar bij aansprakelijkheid</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4">
                  <text:p text:style-name="table_al">Bestuurder bij aansprakelijkheid</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4">
                  <text:p text:style-name="table_al">Gewezen bestuurder bij aansprakelijkheid</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33.7. </text:p>
                </table:table-cell>
                <table:table-cell table:style-name="entry" table:number-rows-spanned="1" table:number-columns-spanned="4">
                  <text:p text:style-name="table_al">Disculpatie bestuurders, leiders en vaste vertegenwoordigers</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Artikel 33a</text:p>
                </table:table-cell>
                <table:table-cell table:style-name="entry" table:number-rows-spanned="1" table:number-columns-spanned="4">
                  <text:p text:style-name="table_al">Aansprakelijkheid van begunstigden</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4">
                  <text:p text:style-name="table_al">Artikel 34 tot en met 47</text:p>
                </table:table-cell>
                <table:table-cell table:style-name="entry" table:number-rows-spanned="1" table:number-columns-spanned="1">
                  <text:p text:style-name="table_al">Specifieke aansprakelijkheidbepalingen voor Rijksbelastingen</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Artikel 48</text:p>
                </table:table-cell>
                <table:table-cell table:style-name="entry" table:number-rows-spanned="1" table:number-columns-spanned="4">
                  <text:p text:style-name="table_al">Beperking aansprakelijkheid van erfgenamen</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4">
                  <text:p text:style-name="table_al">Beneficiaire aanvaarding</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4">
                  <text:p text:style-name="table_al">Invordering ten laste van een erfgenaam blijft achterwege</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Artikel 49</text:p>
                </table:table-cell>
                <table:table-cell table:style-name="entry" table:number-rows-spanned="1" table:number-columns-spanned="4">
                  <text:p text:style-name="table_al">Formele bepalingen voor aansprakelijkstelling</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4">
                  <text:p text:style-name="table_al">Aansprakelijkstelling voor bestuurlijke boete</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49.2.</text:p>
                </table:table-cell>
                <table:table-cell table:style-name="entry" table:number-rows-spanned="1" table:number-columns-spanned="4">
                  <text:p text:style-name="table_al">Aansprakelijkstelling voor invorderingsrente</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4">
                  <text:p text:style-name="table_al">De aansprakelijkstelling - in gebreke zijn</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9.3.1.</text:p>
                </table:table-cell>
                <table:table-cell table:style-name="entry" table:number-rows-spanned="1" table:number-columns-spanned="4">
                  <text:p text:style-name="table_al">Wanneer in gebreke</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9.3.2.</text:p>
                </table:table-cell>
                <table:table-cell table:style-name="entry" table:number-rows-spanned="1" table:number-columns-spanned="4">
                  <text:p text:style-name="table_al">In gebreke zijn en versnelde invordering</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9.3.3.</text:p>
                </table:table-cell>
                <table:table-cell table:style-name="entry" table:number-rows-spanned="1" table:number-columns-spanned="4">
                  <text:p text:style-name="table_al">In gebreke zijn en een beschikking ‘geen verdere invorderingsmaatregelen’</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4">
                  <text:p text:style-name="table_al">Informatieverstrekking in beschikking aansprakelijkstelling keten- en inlenersaansprakelijkheid</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4">
                  <text:p text:style-name="table_al">Informatieverstrekking aan aansprakelijkgestelden</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9.6.</text:p>
                </table:table-cell>
                <table:table-cell table:style-name="entry" table:number-rows-spanned="1" table:number-columns-spanned="4">
                  <text:p text:style-name="table_al">Aansprakelijkheid: eerst uitwinning belastingschuldige</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9.7.</text:p>
                </table:table-cell>
                <table:table-cell table:style-name="entry" table:number-rows-spanned="1" table:number-columns-spanned="4">
                  <text:p text:style-name="table_al">Volgorde van aansprakelijkstellen</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8.</text:p>
                </table:table-cell>
                <table:table-cell table:style-name="entry" table:number-rows-spanned="1" table:number-columns-spanned="4">
                  <text:p text:style-name="table_al">Bezwaar, beroep, hoger beroep en beroep in cassatie tegen de beschikking aansprakelijkstelling</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8.1.</text:p>
                </table:table-cell>
                <table:table-cell table:style-name="entry" table:number-rows-spanned="1" table:number-columns-spanned="4">
                  <text:p text:style-name="table_al">Bezwaar en uitstel van betaling</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8.2.</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9.</text:p>
                </table:table-cell>
                <table:table-cell table:style-name="entry" table:number-rows-spanned="1" table:number-columns-spanned="4">
                  <text:p text:style-name="table_al">Overgangsrecht</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Artikel 51</text:p>
                </table:table-cell>
                <table:table-cell table:style-name="entry" table:number-rows-spanned="1" table:number-columns-spanned="4">
                  <text:p text:style-name="table_al">Conservatoir beslag bij aansprakelijkheid</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4">
                  <text:p text:style-name="table_al">Conservatoir beslag en uitstel in verband met bezwaar</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Artikel 52</text:p>
                </table:table-cell>
                <table:table-cell table:style-name="entry" table:number-rows-spanned="1" table:number-columns-spanned="4">
                  <text:p text:style-name="table_al">Betalingstermijn beschikking aansprakelijkstelling</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4">
                  <text:p text:style-name="table_al">Vermindering van de belastingaanslag en aansprakelijkstelling</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Artikel 53</text:p>
                </table:table-cell>
                <table:table-cell table:style-name="entry" table:number-rows-spanned="1" table:number-columns-spanned="4">
                  <text:p text:style-name="table_al">Aansprakelijkheid: verhaalsrechten en kwijtschelding</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4">
                  <text:p text:style-name="table_al">Geen zelfstandige verjaring van de aansprakelijkheidsschuld</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4">
                  <text:p text:style-name="table_al">Ontslag van betalingsverplichting aansprakelijk gestelde bestuurder en verwijtbaarheid</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Artikel 54</text:p>
                </table:table-cell>
                <table:table-cell table:style-name="entry" table:number-rows-spanned="1" table:number-columns-spanned="4">
                  <text:p text:style-name="table_al">Mededeling aan de aansprakelijkgestelde</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4">
                  <text:p text:style-name="table_al">Betaling teruggaaf aanhouden bij aansprakelijkstelling</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4">
                  <text:p text:style-name="table_al">Artikel 55 tot en met 57</text:p>
                </table:table-cell>
                <table:table-cell table:style-name="entry" table:number-rows-spanned="1" table:number-columns-spanned="1">
                  <text:p text:style-name="table_al">Keten- en bestuurdersaansprakelijkheid</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Artikel 58</text:p>
                </table:table-cell>
                <table:table-cell table:style-name="entry" table:number-rows-spanned="1" table:number-columns-spanned="4">
                  <text:p text:style-name="table_al">Informatieverplichtingen van de belastingschuldige of de aansprakelijkgestelde</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58.1.</text:p>
                </table:table-cell>
                <table:table-cell table:style-name="entry" table:number-rows-spanned="1" table:number-columns-spanned="4">
                  <text:p text:style-name="table_al">Geen invorderingsonderzoek tijdens een gerechtelijke procedure</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58.2 </text:p>
                </table:table-cell>
                <table:table-cell table:style-name="entry" table:number-rows-spanned="1" table:number-columns-spanned="4">
                  <text:p text:style-name="table_al">Gegevens voor invordering van ‘eigen’ belastingschulden</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58.3. </text:p>
                </table:table-cell>
                <table:table-cell table:style-name="entry" table:number-rows-spanned="1" table:number-columns-spanned="4">
                  <text:p text:style-name="table_al">Invorderingsonderzoek tijdens faillissement</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Artikel 59</text:p>
                </table:table-cell>
                <table:table-cell table:style-name="entry" table:number-rows-spanned="1" table:number-columns-spanned="4">
                  <text:p text:style-name="table_al">Informatieverplichting: gegevensdragers bij een derde</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Artikel 60</text:p>
                </table:table-cell>
                <table:table-cell table:style-name="entry" table:number-rows-spanned="1" table:number-columns-spanned="4">
                  <text:p text:style-name="table_al">Formele bepalingen voor de informatieverplichtingen</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4">
                  <text:p text:style-name="table_al">Redelijke termijn voor verstrekken van informatie</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4">
                  <text:p text:style-name="table_al">Kwaliteit van de gegevens en wijze van verstrekking of beschikbaar stellen</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Artikel 61</text:p>
                </table:table-cell>
                <table:table-cell table:style-name="entry" table:number-rows-spanned="1" table:number-columns-spanned="4">
                  <text:p text:style-name="table_al">Geen geheimhoudingsplicht bij de informatieverplichtingen</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4">
                  <text:p text:style-name="table_al">Niet van de administratie gescheiden (beroeps-) vertrouwelijke gegevens</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Artikel 62</text:p>
                </table:table-cell>
                <table:table-cell table:style-name="entry" table:number-rows-spanned="1" table:number-columns-spanned="4">
                  <text:p text:style-name="table_al">Informatieverplichtingen van de administratieplichtige</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5">
                  <text:p text:style-name="table_al">Artikel 62bis</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Artikel 62a</text:p>
                </table:table-cell>
                <table:table-cell table:style-name="entry" table:number-rows-spanned="1" table:number-columns-spanned="4">
                  <text:p text:style-name="table_al"/>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Artikel 63</text:p>
                </table:table-cell>
                <table:table-cell table:style-name="entry" table:number-rows-spanned="1" table:number-columns-spanned="4">
                  <text:p text:style-name="table_al">tot en met 63ab</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Artikel 63b</text:p>
                </table:table-cell>
                <table:table-cell table:style-name="entry" table:number-rows-spanned="1" table:number-columns-spanned="4">
                  <text:p text:style-name="table_al">Bestuurlijke boete bij verzuim</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63b.1. </text:p>
                </table:table-cell>
                <table:table-cell table:style-name="entry" table:number-rows-spanned="1" table:number-columns-spanned="4">
                  <text:p text:style-name="table_al">Algemene uitgangspunten</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63b.2. </text:p>
                </table:table-cell>
                <table:table-cell table:style-name="entry" table:number-rows-spanned="1" table:number-columns-spanned="4">
                  <text:p text:style-name="table_al">Betalingsverzuim bij aanslagbelastingen</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63b.3. </text:p>
                </table:table-cell>
                <table:table-cell table:style-name="entry" table:number-rows-spanned="1" table:number-columns-spanned="4">
                  <text:p text:style-name="table_al">Verplichting toe te laten dat kopieën e.d. worden gemaakt</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Artikel 63c</text:p>
                </table:table-cell>
                <table:table-cell table:style-name="entry" table:number-rows-spanned="1" table:number-columns-spanned="4">
                  <text:p text:style-name="table_al">Wijziging maximale hoogte verzuimboete</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Artikel 64</text:p>
                </table:table-cell>
                <table:table-cell table:style-name="entry" table:number-rows-spanned="1" table:number-columns-spanned="4">
                  <text:p text:style-name="table_al">Niet nakomen informatieverplichting: strafmaat voor misdrijf</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Artikel 65</text:p>
                </table:table-cell>
                <table:table-cell table:style-name="entry" table:number-rows-spanned="1" table:number-columns-spanned="4">
                  <text:p text:style-name="table_al">Opzettelijk niet nakomen informatieverplichting: zwaardere strafmaat</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4">
                  <text:p text:style-name="table_al">Reikwijdte opzetcriterium bij misdrijf</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4">
                  <text:p text:style-name="table_al">Artikel 65a en artikel 66</text:p>
                </table:table-cell>
                <table:table-cell table:style-name="entry" table:number-rows-spanned="1" table:number-columns-spanned="1">
                  <text:p text:style-name="table_al">Misdrijf of overtreding</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Artikel 67</text:p>
                </table:table-cell>
                <table:table-cell table:style-name="entry" table:number-rows-spanned="1" table:number-columns-spanned="4">
                  <text:p text:style-name="table_al">Geheimhoudingsplicht</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4">
                  <text:p text:style-name="table_al">Bekendmaking aan de belastingschuldige</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67.2. </text:p>
                </table:table-cell>
                <table:table-cell table:style-name="entry" table:number-rows-spanned="1" table:number-columns-spanned="4">
                  <text:p text:style-name="table_al">Bekendmaking aan derden in het belang van de invordering</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67.3.</text:p>
                </table:table-cell>
                <table:table-cell table:style-name="entry" table:number-rows-spanned="1" table:number-columns-spanned="4">
                  <text:p text:style-name="table_al">Informatieverstrekking aan gerechtsdeurwaarder over periodieke betalingen</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Artikel 67a</text:p>
                </table:table-cell>
                <table:table-cell table:style-name="entry" table:number-rows-spanned="1" table:number-columns-spanned="4">
                  <text:p text:style-name="table_al"/>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4">
                  <text:p text:style-name="table_al">Artikel 68 tot en met 72</text:p>
                </table:table-cell>
                <table:table-cell table:style-name="entry" table:number-rows-spanned="1" table:number-columns-spanned="1">
                  <text:p text:style-name="table_al">Keuze woonplaats bij de invordering van Rijksbelastingen en bodemrecht</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3">
                  <text:p text:style-name="table_al">Artikel 73</text:p>
                </table:table-cell>
                <table:table-cell table:style-name="entry" table:number-rows-spanned="1" table:number-columns-spanned="2">
                  <text:p text:style-name="table_al">Insolventieprocedures</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3">
                  <text:p text:style-name="table_al">73.1.</text:p>
                </table:table-cell>
                <table:table-cell table:style-name="entry" table:number-rows-spanned="1" table:number-columns-spanned="2">
                  <text:p text:style-name="table_al">Algemene uitgangspunten insolventieprocedures</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3">
                  <text:p text:style-name="table_al">73.1.1.</text:p>
                </table:table-cell>
                <table:table-cell table:style-name="entry" table:number-rows-spanned="1" table:number-columns-spanned="2">
                  <text:p text:style-name="table_al">Aanmelden belastingschulden in WSNP of faillissement</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3">
                  <text:p text:style-name="table_al">73.1.2</text:p>
                </table:table-cell>
                <table:table-cell table:style-name="entry" table:number-rows-spanned="1" table:number-columns-spanned="2">
                  <text:p text:style-name="table_al">Invorderingsmaatregelen tijdens de toepassing van WSNP of faillissement</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3">
                  <text:p text:style-name="table_al">73.1.3.</text:p>
                </table:table-cell>
                <table:table-cell table:style-name="entry" table:number-rows-spanned="1" table:number-columns-spanned="2">
                  <text:p text:style-name="table_al">Boedelschulden</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3">
                  <text:p text:style-name="table_al">73.1.4.</text:p>
                </table:table-cell>
                <table:table-cell table:style-name="entry" table:number-rows-spanned="1" table:number-columns-spanned="2">
                  <text:p text:style-name="table_al">Proceskostengarantie</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3">
                  <text:p text:style-name="table_al">73.1.5.</text:p>
                </table:table-cell>
                <table:table-cell table:style-name="entry" table:number-rows-spanned="1" table:number-columns-spanned="2">
                  <text:p text:style-name="table_al">Belangenbehartiging door de bewindvoerder of de curator</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3">
                  <text:p text:style-name="table_al">73.1.6.</text:p>
                </table:table-cell>
                <table:table-cell table:style-name="entry" table:number-rows-spanned="1" table:number-columns-spanned="2">
                  <text:p text:style-name="table_al">Bodemvoorrecht in faillissement en in de WSNP</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3">
                  <text:p text:style-name="table_al">73.1.7.</text:p>
                </table:table-cell>
                <table:table-cell table:style-name="entry" table:number-rows-spanned="1" table:number-columns-spanned="2">
                  <text:p text:style-name="table_al">Bodemrecht en insolventie van de derde-eigenaar</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3">
                  <text:p text:style-name="table_al">73.1.8.</text:p>
                </table:table-cell>
                <table:table-cell table:style-name="entry" table:number-rows-spanned="1" table:number-columns-spanned="2">
                  <text:p text:style-name="table_al">Uitstel in relatie tot faillissement en WSNP</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3">
                  <text:p text:style-name="table_al">73.1.9.</text:p>
                </table:table-cell>
                <table:table-cell table:style-name="entry" table:number-rows-spanned="1" table:number-columns-spanned="2">
                  <text:p text:style-name="table_al">Kwijtschelding in relatie tot faillissement en WSNP</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3">
                  <text:p text:style-name="table_al">73.1.10.</text:p>
                </table:table-cell>
                <table:table-cell table:style-name="entry" table:number-rows-spanned="1" table:number-columns-spanned="2">
                  <text:p text:style-name="table_al">Ketenaansprakelijkheid en bestuurdersaansprakelijkheid in relatie tot faillissement en WSNP</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3">
                  <text:p text:style-name="table_al">73.1.11.</text:p>
                </table:table-cell>
                <table:table-cell table:style-name="entry" table:number-rows-spanned="1" table:number-columns-spanned="2">
                  <text:p text:style-name="table_al">Toeslagenschuld in relatie tot WSNP en faillissement</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3">
                  <text:p text:style-name="table_al">73.1.12.</text:p>
                </table:table-cell>
                <table:table-cell table:style-name="entry" table:number-rows-spanned="1" table:number-columns-spanned="2">
                  <text:p text:style-name="table_al">Verplichtingensignaal in relatie tot WSNP en faillissement</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3">
                  <text:p text:style-name="table_al">73.2.</text:p>
                </table:table-cell>
                <table:table-cell table:style-name="entry" table:number-rows-spanned="1" table:number-columns-spanned="2">
                  <text:p text:style-name="table_al">Insolventieprocedure en Wettelijke schuldsanering</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3">
                  <text:p text:style-name="table_al">73.2.1.</text:p>
                </table:table-cell>
                <table:table-cell table:style-name="entry" table:number-rows-spanned="1" table:number-columns-spanned="2">
                  <text:p text:style-name="table_al">Kwijtschelding tijdens WSNP</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3">
                  <text:p text:style-name="table_al">73.2.2.</text:p>
                </table:table-cell>
                <table:table-cell table:style-name="entry" table:number-rows-spanned="1" table:number-columns-spanned="2">
                  <text:p text:style-name="table_al">De WSNP is beëindigd met een schone lei</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3">
                  <text:p text:style-name="table_al">73.2.3.</text:p>
                </table:table-cell>
                <table:table-cell table:style-name="entry" table:number-rows-spanned="1" table:number-columns-spanned="2">
                  <text:p text:style-name="table_al">De WSNP is beëindigd zonder schone lei of de schone lei is ingetrokken</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3">
                  <text:p text:style-name="table_al">73.2.4.</text:p>
                </table:table-cell>
                <table:table-cell table:style-name="entry" table:number-rows-spanned="1" table:number-columns-spanned="2">
                  <text:p text:style-name="table_al">De WSNP is tussentijds beëindigd</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3">
                  <text:p text:style-name="table_al">73.3.</text:p>
                </table:table-cell>
                <table:table-cell table:style-name="entry" table:number-rows-spanned="1" table:number-columns-spanned="2">
                  <text:p text:style-name="table_al">Insolventieprocedure en surséance</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3">
                  <text:p text:style-name="table_al">73.3.1.</text:p>
                </table:table-cell>
                <table:table-cell table:style-name="entry" table:number-rows-spanned="1" table:number-columns-spanned="2">
                  <text:p text:style-name="table_al">Uitstel en surséance</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3">
                  <text:p text:style-name="table_al">73.3.2.</text:p>
                </table:table-cell>
                <table:table-cell table:style-name="entry" table:number-rows-spanned="1" table:number-columns-spanned="2">
                  <text:p text:style-name="table_al">Ketenaansprakelijkheid en bestuurdersaansprakelijkheid in relatie tot surséance</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3">
                  <text:p text:style-name="table_al">73.4.</text:p>
                </table:table-cell>
                <table:table-cell table:style-name="entry" table:number-rows-spanned="1" table:number-columns-spanned="2">
                  <text:p text:style-name="table_al">Insolventieprocedure en faillissement</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3">
                  <text:p text:style-name="table_al">73.4.1.</text:p>
                </table:table-cell>
                <table:table-cell table:style-name="entry" table:number-rows-spanned="1" table:number-columns-spanned="2">
                  <text:p text:style-name="table_al">Faillissementsaanvraag: algemeen</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3">
                  <text:p text:style-name="table_al">73.4.2.</text:p>
                </table:table-cell>
                <table:table-cell table:style-name="entry" table:number-rows-spanned="1" table:number-columns-spanned="2">
                  <text:p text:style-name="table_al">Ontbinding van rechtspersonen in plaats van faillissementsaanvraag</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3">
                  <text:p text:style-name="table_al">73.4.3.</text:p>
                </table:table-cell>
                <table:table-cell table:style-name="entry" table:number-rows-spanned="1" table:number-columns-spanned="2">
                  <text:p text:style-name="table_al">Particulieren en faillissement</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3">
                  <text:p text:style-name="table_al">73.4.4.</text:p>
                </table:table-cell>
                <table:table-cell table:style-name="entry" table:number-rows-spanned="1" table:number-columns-spanned="2">
                  <text:p text:style-name="table_al">Saneringsaanbod en faillissementsaanvraag</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3">
                  <text:p text:style-name="table_al">73.4.5.</text:p>
                </table:table-cell>
                <table:table-cell table:style-name="entry" table:number-rows-spanned="1" table:number-columns-spanned="2">
                  <text:p text:style-name="table_al">Verzoek om uitstel van betaling vóór behandeling faillissementsaanvraag door rechter</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3">
                  <text:p text:style-name="table_al">73.4.6.</text:p>
                </table:table-cell>
                <table:table-cell table:style-name="entry" table:number-rows-spanned="1" table:number-columns-spanned="2">
                  <text:p text:style-name="table_al">Toestemming voor faillissementsaanvraag</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3">
                  <text:p text:style-name="table_al">73.4.7.</text:p>
                </table:table-cell>
                <table:table-cell table:style-name="entry" table:number-rows-spanned="1" table:number-columns-spanned="2">
                  <text:p text:style-name="table_al">Steunvordering derden voor faillissementsaanvraag</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3">
                  <text:p text:style-name="table_al">73.4.8.</text:p>
                </table:table-cell>
                <table:table-cell table:style-name="entry" table:number-rows-spanned="1" table:number-columns-spanned="2">
                  <text:p text:style-name="table_al">Verlenen van steunvordering en faillissementsaanvraag</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3">
                  <text:p text:style-name="table_al">73.4.9.</text:p>
                </table:table-cell>
                <table:table-cell table:style-name="entry" table:number-rows-spanned="1" table:number-columns-spanned="2">
                  <text:p text:style-name="table_al">Verzet tegen faillietverklaring</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3">
                  <text:p text:style-name="table_al">73.4.10.</text:p>
                </table:table-cell>
                <table:table-cell table:style-name="entry" table:number-rows-spanned="1" table:number-columns-spanned="2">
                  <text:p text:style-name="table_al">Beroep op regresrecht in faillissement</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3">
                  <text:p text:style-name="table_al">73.4.11.</text:p>
                </table:table-cell>
                <table:table-cell table:style-name="entry" table:number-rows-spanned="1" table:number-columns-spanned="2">
                  <text:p text:style-name="table_al">Verzending of uitreiking aanslagbiljet bij faillissement</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3">
                  <text:p text:style-name="table_al">73.4.12.</text:p>
                </table:table-cell>
                <table:table-cell table:style-name="entry" table:number-rows-spanned="1" table:number-columns-spanned="2">
                  <text:p text:style-name="table_al">Opkomen in faillissement</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3">
                  <text:p text:style-name="table_al">73.4.13.</text:p>
                </table:table-cell>
                <table:table-cell table:style-name="entry" table:number-rows-spanned="1" table:number-columns-spanned="2">
                  <text:p text:style-name="table_al">Volgorde uitwinning bodembeslag in faillissement</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3">
                  <text:p text:style-name="table_al">73.4.14.</text:p>
                </table:table-cell>
                <table:table-cell table:style-name="entry" table:number-rows-spanned="1" table:number-columns-spanned="2">
                  <text:p text:style-name="table_al">Na de toepassing van het faillissement</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3">
                  <text:p text:style-name="table_al">73.4.15.</text:p>
                </table:table-cell>
                <table:table-cell table:style-name="entry" table:number-rows-spanned="1" table:number-columns-spanned="2">
                  <text:p text:style-name="table_al">Opening nationale (secundaire) insolventieprocedure</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3">
                  <text:p text:style-name="table_al">73.4.16.</text:p>
                </table:table-cell>
                <table:table-cell table:style-name="entry" table:number-rows-spanned="1" table:number-columns-spanned="2">
                  <text:p text:style-name="table_al">Omzetting faillissement in WSNP</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3">
                  <text:p text:style-name="table_al">73.5.</text:p>
                </table:table-cell>
                <table:table-cell table:style-name="entry" table:number-rows-spanned="1" table:number-columns-spanned="2">
                  <text:p text:style-name="table_al">Insolventieprocedure - minnelijke schuldsanering door leden van de NVVK of gemeenten</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3">
                  <text:p text:style-name="table_al">73.5.1.</text:p>
                </table:table-cell>
                <table:table-cell table:style-name="entry" table:number-rows-spanned="1" table:number-columns-spanned="2">
                  <text:p text:style-name="table_al">Voorwaarden voor MSNP</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3">
                  <text:p text:style-name="table_al">73.5.2.</text:p>
                </table:table-cell>
                <table:table-cell table:style-name="entry" table:number-rows-spanned="1" table:number-columns-spanned="2">
                  <text:p text:style-name="table_al">
                    <text:span text:style-name="nadrukcur">[vervallen]</text:span>
                  </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3">
                  <text:p text:style-name="table_al">73.5.3.</text:p>
                </table:table-cell>
                <table:table-cell table:style-name="entry" table:number-rows-spanned="1" table:number-columns-spanned="2">
                  <text:p text:style-name="table_al">Gevolgen uitstel MSNP voor invorderingsmaatregelen</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3">
                  <text:p text:style-name="table_al">73.5.4.</text:p>
                </table:table-cell>
                <table:table-cell table:style-name="entry" table:number-rows-spanned="1" table:number-columns-spanned="2">
                  <text:p text:style-name="table_al">Houding ontvanger tijdens uitstel MSNP</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3">
                  <text:p text:style-name="table_al">73.5.5.</text:p>
                </table:table-cell>
                <table:table-cell table:style-name="entry" table:number-rows-spanned="1" table:number-columns-spanned="2">
                  <text:p text:style-name="table_al">Intrekken uitstel gedurende MSNP</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3">
                  <text:p text:style-name="table_al">73.5.6.</text:p>
                </table:table-cell>
                <table:table-cell table:style-name="entry" table:number-rows-spanned="1" table:number-columns-spanned="2">
                  <text:p text:style-name="table_al">De schuldenaar voldoet aan zijn verplichtingen MSNP</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3">
                  <text:p text:style-name="table_al">73.5.7 </text:p>
                </table:table-cell>
                <table:table-cell table:style-name="entry" table:number-rows-spanned="1" table:number-columns-spanned="2">
                  <text:p text:style-name="table_al">Na de toepassing van de MSNP</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3">
                  <text:p text:style-name="table_al">Artikel 73.5a</text:p>
                </table:table-cell>
                <table:table-cell table:style-name="entry" table:number-rows-spanned="1" table:number-columns-spanned="2">
                  <text:p text:style-name="table_al">Insolventieprocedure - minnelijke schuldsanering door anderen dan leden van de NVVK of gemeenten</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3">
                  <text:p text:style-name="table_al">73.6.</text:p>
                </table:table-cell>
                <table:table-cell table:style-name="entry" table:number-rows-spanned="1" table:number-columns-spanned="2">
                  <text:p text:style-name="table_al">Insolventieprocedures en akkoorden</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3">
                  <text:p text:style-name="table_al">73.6.1.</text:p>
                </table:table-cell>
                <table:table-cell table:style-name="entry" table:number-rows-spanned="1" table:number-columns-spanned="2">
                  <text:p text:style-name="table_al">Buitengerechtelijk akkoord</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3">
                  <text:p text:style-name="table_al">73.6.2a</text:p>
                </table:table-cell>
                <table:table-cell table:style-name="entry" table:number-rows-spanned="1" table:number-columns-spanned="2">
                  <text:p text:style-name="table_al">Betaling bedrag saneringsakkoord</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3">
                  <text:p text:style-name="table_al">73.6.3.</text:p>
                </table:table-cell>
                <table:table-cell table:style-name="entry" table:number-rows-spanned="1" table:number-columns-spanned="2">
                  <text:p text:style-name="table_al">Gevolgen buitengerechtelijk akkoord</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3">
                  <text:p text:style-name="table_al">73.6.4.</text:p>
                </table:table-cell>
                <table:table-cell table:style-name="entry" table:number-rows-spanned="1" table:number-columns-spanned="2">
                  <text:p text:style-name="table_al">Voorwaarden voor toetreding tot een gerechtelijk akkoord</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3">
                  <text:p text:style-name="table_al">73.6.5.</text:p>
                </table:table-cell>
                <table:table-cell table:style-name="entry" table:number-rows-spanned="1" table:number-columns-spanned="2">
                  <text:p text:style-name="table_al">Gevolgen toetreden tot gerechtelijk akkoord</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3">
                  <text:p text:style-name="table_al">73.6.6.</text:p>
                </table:table-cell>
                <table:table-cell table:style-name="entry" table:number-rows-spanned="1" table:number-columns-spanned="2">
                  <text:p text:style-name="table_al">Begrip belastingschuld en (buiten)gerechtelijk akkoord</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3">
                  <text:p text:style-name="table_al">73.6.7.</text:p>
                </table:table-cell>
                <table:table-cell table:style-name="entry" table:number-rows-spanned="1" table:number-columns-spanned="2">
                  <text:p text:style-name="table_al">Schuldig nalatig en (buiten)gerechtelijk akkoord</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3">
                  <text:p text:style-name="table_al">73.6.8.</text:p>
                </table:table-cell>
                <table:table-cell table:style-name="entry" table:number-rows-spanned="1" table:number-columns-spanned="2">
                  <text:p text:style-name="table_al">Gevolgen dwangakkoord</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3">
                  <text:p text:style-name="table_al">73.6.9.</text:p>
                </table:table-cell>
                <table:table-cell table:style-name="entry" table:number-rows-spanned="1" table:number-columns-spanned="2">
                  <text:p text:style-name="table_al">Kwijtschelding voor ondernemers bij een saneringsakkoord</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3">
                  <text:p text:style-name="table_al">73.7.</text:p>
                </table:table-cell>
                <table:table-cell table:style-name="entry" table:number-rows-spanned="1" table:number-columns-spanned="2">
                  <text:p text:style-name="table_al"> Wettelijk breed moratorium</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3">
                  <text:p text:style-name="table_al">Artikel 74</text:p>
                </table:table-cell>
                <table:table-cell table:style-name="entry" table:number-rows-spanned="1" table:number-columns-spanned="2">
                  <text:p text:style-name="table_al">Uitstel- en kwijtscheldingsfaciliteiten</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3">
                  <text:p text:style-name="table_al">Artikel 75</text:p>
                </table:table-cell>
                <table:table-cell table:style-name="entry" table:number-rows-spanned="1" table:number-columns-spanned="2">
                  <text:p text:style-name="table_al">Kosten van vervolging</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3">
                  <text:p text:style-name="table_al">75.1.</text:p>
                </table:table-cell>
                <table:table-cell table:style-name="entry" table:number-rows-spanned="1" table:number-columns-spanned="2">
                  <text:p text:style-name="table_al">Gevorderde som bevat geen vervolgingskosten</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3">
                  <text:p text:style-name="table_al">75.2.</text:p>
                </table:table-cell>
                <table:table-cell table:style-name="entry" table:number-rows-spanned="1" table:number-columns-spanned="2">
                  <text:p text:style-name="table_al">Aan derden toekomende bedragen</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3">
                  <text:p text:style-name="table_al">75.3.</text:p>
                </table:table-cell>
                <table:table-cell table:style-name="entry" table:number-rows-spanned="1" table:number-columns-spanned="2">
                  <text:p text:style-name="table_al">Rechtsmiddelen en vervolgingskosten</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3">
                  <text:p text:style-name="table_al">75.4.</text:p>
                </table:table-cell>
                <table:table-cell table:style-name="entry" table:number-rows-spanned="1" table:number-columns-spanned="2">
                  <text:p text:style-name="table_al">Verzoek om vermindering vervolgingskosten aanmerken als bezwaar</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3">
                  <text:p text:style-name="table_al">75.5.</text:p>
                </table:table-cell>
                <table:table-cell table:style-name="entry" table:number-rows-spanned="1" table:number-columns-spanned="2">
                  <text:p text:style-name="table_al">Niet in rekening brengen van vervolgingskosten</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3">
                  <text:p text:style-name="table_al">75.6.</text:p>
                </table:table-cell>
                <table:table-cell table:style-name="entry" table:number-rows-spanned="1" table:number-columns-spanned="2">
                  <text:p text:style-name="table_al">Onverschuldigdheid van vervolgingskosten</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3">
                  <text:p text:style-name="table_al">75.7.</text:p>
                </table:table-cell>
                <table:table-cell table:style-name="entry" table:number-rows-spanned="1" table:number-columns-spanned="2">
                  <text:p text:style-name="table_al">Niet-verwijtbaarheid en vervolgingskosten</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3">
                  <text:p text:style-name="table_al">75.8.</text:p>
                </table:table-cell>
                <table:table-cell table:style-name="entry" table:number-rows-spanned="1" table:number-columns-spanned="2">
                  <text:p text:style-name="table_al">Versnelde invordering en vervolgingskosten</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3">
                  <text:p text:style-name="table_al">75.9.</text:p>
                </table:table-cell>
                <table:table-cell table:style-name="entry" table:number-rows-spanned="1" table:number-columns-spanned="2">
                  <text:p text:style-name="table_al">Aansprakelijkgestelden en vervolgingskosten</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3">
                  <text:p text:style-name="table_al">75.10.</text:p>
                </table:table-cell>
                <table:table-cell table:style-name="entry" table:number-rows-spanned="1" table:number-columns-spanned="2">
                  <text:p text:style-name="table_al">Geen kwijtschelding van vervolgingskosten</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3">
                  <text:p text:style-name="table_al">75.11.</text:p>
                </table:table-cell>
                <table:table-cell table:style-name="entry" table:number-rows-spanned="1" table:number-columns-spanned="2">
                  <text:p text:style-name="table_al">Limitering betekeningskosten dwangbevel</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4">
                  <text:p text:style-name="table_al">Artikel 76 tot en met 79</text:p>
                </table:table-cell>
                <table:table-cell table:style-name="entry" table:number-rows-spanned="1" table:number-columns-spanned="1">
                  <text:p text:style-name="table_al">Douane en invordering, motorrijtuigenbelasting, internationale invordering en invordering Awir</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3">
                  <text:p text:style-name="table_al">Artikel 80</text:p>
                </table:table-cell>
                <table:table-cell table:style-name="entry" table:number-rows-spanned="1" table:number-columns-spanned="2">
                  <text:p text:style-name="table_al">Invordering en Awb en het moment van vaststelling van de (naheffings) aanslagen</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3">
                  <text:p text:style-name="table_al">80.1.</text:p>
                </table:table-cell>
                <table:table-cell table:style-name="entry" table:number-rows-spanned="1" table:number-columns-spanned="2">
                  <text:p text:style-name="table_al">Tenuitvoerlegging termijndwangbevel</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3">
                  <text:p text:style-name="table_al">80.2.</text:p>
                </table:table-cell>
                <table:table-cell table:style-name="entry" table:number-rows-spanned="1" table:number-columns-spanned="2">
                  <text:p text:style-name="table_al">Moment van vaststelling van (naheffings)aanslagen</text:p>
                </table:table-cell>
                <table:table-cell table:style-name="entry" table:number-rows-spanned="1" table:number-columns-spanned="1">
                  <text:p text:style-name="table_al">164</text:p>
                </table:table-cell>
              </table:table-row>
            </table:table>
            <text:p text:style-name="table_bottom"/>
          </text:section>
          <text:p text:style-name="al"/>
        </text:section>
        <text:section text:name="bijlage_id1-3-2-5" text:style-name="bijlage">
          <text:p text:style-name="bijlage_top"/>
          <text:p text:style-name="hoofdstuk_kop"><text:span text:style-name="label">Artikel</text:span> <text:span text:style-name="nr">1</text:span> Inleiding en toepassingsgebied</text:p>
          <text:p text:style-name="al">Dit artikel bevat de inleiding van de Leidraad Invordering Gemeentelijke Belastingen van de gemeente Veendam en het beleid over het toepassingsgebied zoals opgenomen in artikel 1 van de Invorderingswet 1990.</text:p>
          <text:p text:style-name="al"/>
          <text:p text:style-name="al">
          <text:span text:style-name="nadrukvet">1.1.</text:span>
          <text:span text:style-name="nadrukvet">Inleiding </text:span>
        </text:p>
          <text:p text:style-name="al">Net als de Leidraad Invordering 2008 van het Rijk<text:note text:id="noot_id1-3-2-5-5-1" text:note-class="footnote"><text:note-citation text:label="1">1</text:note-citation><text:note-body><text:p text:style-name="noot.al">Bijlage bij besluit van 12 juni 2008, nr. CPP2008/1137M</text:p></text:note-body></text:note> (hierna: Rijksleidraad) bevat deze leidraad enkel beleidsregels. Werkinstructies zijn niet opgenomen. </text:p>
          <text:p text:style-name="al"/>
          <text:p text:style-name="al">Bij de opmaak van deze leidraad is aansluiting gezocht bij de Rijksleidraad. Het is echter geen kopie. Daar waar noodzakelijk zijn bepalingen toegevoegd of aangepast aan de specifieke gemeentelijke situatie. </text:p>
          <text:p text:style-name="al"/>
          <text:p text:style-name="al">
          <text:span text:style-name="nadrukvet">1.1.1.</text:span>
          <text:span text:style-name="nadrukvet">Lijst met gebruikte afkortingen</text:span>
        </text:p>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p text:style-name="al">- <text:span text:style-name="nadrukvet">belasting(en)</text:span>: belastingen die door de gemeente worden geheven; </text:p>
          <text:p text:style-name="al">- <text:span text:style-name="nadrukvet">belastingdeurwaarder</text:span>: de daartoe door het college aangewezen gemeenteambtenaar bedoeld in artikel 231, tweede lid, onderdeel e, van de Gemeentewet;</text:p>
          <text:p text:style-name="al">- <text:span text:style-name="nadrukvet">besluit </text:span>(het): het Uitvoeringsbesluit Invorderingswet 1990;</text:p>
          <text:p text:style-name="al">- <text:span text:style-name="nadrukvet">college</text:span>: het college van burgemeester en wethouders van de gemeente;</text:p>
          <text:p text:style-name="al">- <text:span text:style-name="nadrukvet">echtgenoot</text:span>: de echtgenoot, bedoeld in artikel 3 Pw;</text:p>
          <text:p text:style-name="al">- <text:span text:style-name="nadrukvet">hoger beroep</text:span>: hoger beroep bij een gerechtshof dan wel, als beroep in cassatie bij de Hoge Raad is ingesteld, cassatieberoep;</text:p>
          <text:p text:style-name="al">- <text:span text:style-name="nadrukvet">inspecteur</text:span>: de gemeenteambtenaar bedoeld in artikel 231, tweede lid, onderdeel b, van de Gemeentewet, met inbegrip van de ambtenaren aan wie ter zake mandaat is verleend door de inspecteur;</text:p>
          <text:p text:style-name="al">- <text:span text:style-name="nadrukvet">ondernemer</text:span>: de belastingschuldige die een onderneming drijft of zelfstandig een beroep uitoefent;</text:p>
          <text:p text:style-name="al">- <text:span text:style-name="nadrukvet">ontvanger</text:span>: de gemeenteambtenaar bedoeld in artikel 231, tweede lid, onderdeel c, van de Gemeentewet, met inbegrip van de ambtenaren aan wie ter zake mandaat is verleend door de ontvanger;</text:p>
          <text:p text:style-name="al">- <text:span text:style-name="nadrukvet">particulier</text:span>: de belastingschuldige die niet als ondernemer wordt aangemerkt;</text:p>
          <text:p text:style-name="al">- <text:span text:style-name="nadrukvet">regeling </text:span>(de): de Uitvoeringsregeling Invorderingswet 1990;</text:p>
          <text:p text:style-name="al">- <text:span text:style-name="nadrukvet">wet </text:span>(de): de wet van 30 mei 1990 op de invordering van rijksbelastingen (Invorderingswet 1990).</text:p>
          <text:p text:style-name="al"/>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 </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5-37-1" text:note-class="footnote"><text:note-citation text:label="2">2</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ansprakelijkstelling als bedoeld in artikel 49, eerste lid, van de wet;</text:p>
          <text:p text:style-name="al">– bezwaar- en beroepschriften als bedoeld in artikel 7, eerste lid, van de Kostenwet invordering rijksbelastingen;</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
          <text:p text:style-name="al">Volledigheidshalve houdt dit in dat de Wet dwangsom en beroep bij niet tijdig beslissen niet van toepassing is op verzoeken om uitstel van betaling en verzoeken om kwijtschelding.</text:p>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ontvanger aan een schuldeiser zodanige inlichtingen omtrent openstaande belastingaanslagen verstrekt, dat deze kunnen dienen als steunvorderingen bij het aanvragen van faillissement door die schuldeiser.</text:p>
          <text:p text:style-name="al"/>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 regionaal vrij algemeen erkende feest- en gedenkdagen met inbegrip van de daaraan voorafgaande en de daarop volgende dag;</text:p>
          <text:p text:style-name="al">– de dagen tussen de beide Kerstdagen en Nieuwjaarsdag.</text:p>
          <text:p text:style-name="al"/>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p text:style-name="al"/>
          <text:p text:style-name="al">
          <text:span text:style-name="nadrukvet">Artikel 2</text:span>
          <text:span text:style-name="nadrukvet">Begrippen </text:span>
        </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vet">Artikel 3</text:span>
          <text:span text:style-name="nadrukvet">Bevoegdheden ontvanger</text:span>
        </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 van de wet).</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Faillissementsaanvraag.</text:p>
          <text:p text:style-name="al"/>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ikel 27h AWR;</text:p>
          <text:p text:style-name="al">– (hoger) beroepsprocedures op grond van artikel 7 Kostenwet invordering rijksbelastingen;</text:p>
          <text:p text:style-name="al">– kantonzaken;</text:p>
          <text:p text:style-name="al">– kort gedingprocedures, indien de ontvanger gedaagde is. </text:p>
          <text:p text:style-name="al"/>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Rv of artikel 708, tweede lid, Rv.</text:p>
          <text:p text:style-name="al"/>
          <text:p text:style-name="al">In afwijking van de vorige volzin geldt voor in hoger beroep te voeren zaken dat altijd toestemming van het college nodig is. </text:p>
          <text:p text:style-name="al"/>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Bij een faillissementsaanvraag wordt vooraf toestemming gevraagd aan het college.</text:p>
          <text:p text:style-name="al"/>
          <text:p text:style-name="al">Dit geldt ook bij een eventuele steunvordering voor het aanvragen van een faillissement.</text:p>
          <text:p text:style-name="al"/>
          <text:p text:style-name="al">
          <text:span text:style-name="nadrukvet">Artikel 3a</text:span>
          <text:span text:style-name="nadrukvet"/>
          <text:span text:style-name="nadrukvet">Bevoegdheid strafbeschikkingen</text:span>
        </text:p>
          <text:p text:style-name="al">Er zijn in deze leidraad op artikel 3a van de wet geen beleidsregels gemaakt.</text:p>
          <text:p text:style-name="al"/>
          <text:p text:style-name="al">
          <text:span text:style-name="nadrukvet">Artikel 4</text:span>
          <text:span text:style-name="nadrukvet">Bevoegdheid belastingdeurwaarder</text:span>
        </text:p>
          <text:p text:style-name="al">
          <text:span text:style-name="nadrukcur">Artikel 4 van de wet bepaalt dat voor het verrichten van deurwaarderswerkzaamheden in opdracht van een ontvanger voor de invordering van (rijks)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p text:style-name="al"/>
          <text:p text:style-name="al">
          <text:span text:style-name="nadrukvet">Artikel 5</text:span>
          <text:span text:style-name="nadrukvet">Bevoegdheid ressort</text:span>
          <text:span text:style-name="nadrukvet"/>
        </text:p>
          <text:p text:style-name="al">Deze bepaling is niet van toepassing voor de gemeente.</text:p>
          <text:p text:style-name="al"/>
          <text:p text:style-name="al">
          <text:span text:style-name="nadrukvet">Artikel 6</text:span>
          <text:span text:style-name="nadrukvet">Reikwijdte van de wet</text:span>
        </text:p>
          <text:p text:style-name="al">
          <text:span text:style-name="nadrukcur">Artikel 6 van de wet bepaalt dat de wet ook van toepassing is op:</text:span>
        </text:p>
          <text:p text:style-name="al">
          <text:span text:style-name="nadrukcur">–</text:span>
          <text:span text:style-name="nadrukcur">de rente;</text:span>
        </text:p>
          <text:p text:style-name="al">
          <text:span text:style-name="nadrukcur">–</text:span>
          <text:span text:style-name="nadrukcur">de kosten.</text:span>
        </text:p>
          <text:p text:style-name="al"/>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Artikel 7</text:span>
          <text:span text:style-name="nadrukvet">Betaling en afboeking</text:span>
        </text:p>
          <text:p text:style-name="al">
          <text:span text:style-name="nadrukcur">Artikel 7 van de wet schrijft voor hoe de toerekening van betalingen plaats moet vinden:</text:span>
        </text:p>
          <text:p text:style-name="al">
          <text:span text:style-name="nadrukcur">–</text:span>
          <text:span text:style-name="nadrukcur">Lid 1 bepaalt dat toerekening van betalingen achtereenvolgens gebeurt aan de kosten, de betalingskorting, de rente en de belastingaanslag;</text:span>
        </text:p>
          <text:p text:style-name="al">
          <text:span text:style-name="nadrukcur">–</text:span>
          <text:span text:style-name="nadrukcur">Lid 2 bepaalt hoe de afboeking aan de verschillende componenten van de belastingaanslag plaatsvindt.</text:span>
        </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
          <text:p text:style-name="al">
          <text:span text:style-name="nadrukvet">7.1.</text:span>
          <text:span text:style-name="nadrukvet">Tijdstip betaling</text:span>
        </text:p>
          <text:p text:style-name="al">– Als tijdstip van betaling geldt de datum van bijschrijving op de rekening van de gemeente;</text:p>
          <text:p text:style-name="al">– Bij betaling bij een bank of betaaldienstverlener door middel van storting van contant geld of door middel van storting met een pinpas, geldt als tijdstip van betaling de eerste werkdag volgend op de dag van de storting of pin-transactie;</text:p>
          <text:p text:style-name="al">– Bij rechtstreekse betaling aan de gemeente door middel van een pin- of creditcardtransactie geldt de dag van de pin- of creditcard-transactie als tijdstip van betaling;</text:p>
          <text:p text:style-name="al">– Als een cheque uit het buitenland is ontvangen, wordt de dag van ontvangst van de cheque als de dag van betaling beschouwd, tenzij de ontvanger constateert dat sprake is van misbruik;</text:p>
          <text:p text:style-name="al">– Bij betaling aan de kas van de gemeente geldt de dag waarop het bedrag aan het loket van de gemeente is betaald als tijdstip van betaling;</text:p>
          <text:p text:style-name="al">– Bij betaling aan de belastingdeurwaarder geldt de dag waarop het bedrag aan de belastingdeurwaarder is betaald als tijdstip van betaling. </text:p>
          <text:p text:style-name="al"/>
          <text:p text:style-name="al">
          <text:span text:style-name="nadrukvet">7.2.</text:span>
          <text:span text:style-name="nadrukvet">De afboeking van de betaling</text:span>
        </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p text:style-name="al">
          <text:span text:style-name="nadrukvet">Artikel 7a</text:span>
          <text:span text:style-name="nadrukvet">Uitbetaling van belastingteruggaven</text:span>
        </text:p>
          <text:p text:style-name="al">
          <text:span text:style-name="nadrukcur">Artikel 7a van de wet regelt de wijze waarop de ontvanger bedragen uitbetaalt. 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van de Awb en artikel 7a van de wet beschrijft dit artikel het beleid over:</text:p>
          <text:p text:style-name="al">– de aanwijzing van het rekeningnummer voor uitbetaling;</text:p>
          <text:p text:style-name="al">– uitbetalingsfouten.</text:p>
          <text:p text:style-name="al"/>
          <text:p text:style-name="al">
          <text:span text:style-name="nadrukvet">7a.1.</text:span>
          <text:span text:style-name="nadrukvet">Aanwijzen 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
          <text:span text:style-name="nadrukvet">Controle van een aangewezen bankrekening op de tenaamstelling</text:span>
        </text:p>
          <text:p text:style-name="al">Deze bepaling is niet van toepassing voor de gemeente.</text:p>
          <text:p text:style-name="al"/>
          <text:p text:style-name="al">
          <text:span text:style-name="nadrukvet">7a.3. </text:span>
          <text:span text:style-name="nadrukvet"/>
          <text:span text:style-name="nadrukvet"/>
          <text:span text:style-name="nadrukvet">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p text:style-name="al">– hij tijdig voo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Artikel 7b </text:span>
          <text:span text:style-name="nadrukvet">Cessie- en verpandingsverbod uitbetalingen inkomstenbelasting</text:span>
        </text:p>
          <text:p text:style-name="al">Deze bepaling is niet van toepassing voor de gemeente.</text:p>
          <text:p text:style-name="al"/>
          <text:p text:style-name="al">
          <text:span text:style-name="nadrukvet">Artikel 8</text:span>
          <text:span text:style-name="nadrukvet">Bekendmaking aanslag</text:span>
        </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p text:style-name="al">
          <text:span text:style-name="nadrukvet">8.2.</text:span>
          <text:span text:style-name="nadrukvet"> Bekendmaking als de rechtspersoon (vermoedelijk) is opgehouden te bestaan</text:span>
        </text:p>
          <text:p text:style-name="al"> Als een rechtspersoon (vermoedelijk) is opgehouden te bestaan, is de wijze van bekendmaking van de belastingaanslag ter beoordeling aan de ontvanger. Bij deze beoordeling kunnen onder andere de volgende factoren een rol spelen: </text:p>
          <text:p text:style-name="al">- het recht waarnaar de rechtspersoon is opgericht; </text:p>
          <text:p text:style-name="al">- het belang van een snelle bekendmaking in verband met vrees voor onverhaalbaarheid.</text:p>
          <text:p text:style-name="al"/>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Artikel 9</text:span>
          <text:span text:style-name="nadrukvet">Betalingstermijnen</text:span>
        </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
          <text:p text:style-name="al">
          <text:span text:style-name="nadrukvet">9.1.</text:span>
          <text:span text:style-name="nadrukvet">Afwijking van de betalingstermijnen in geval van voorlopige aanslagen</text:span>
        </text:p>
          <text:p text:style-name="al">Deze bepaling is niet van toepassing voor de gemeente.</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text:p>
          <text:p text:style-name="al"/>
          <text:p text:style-name="al">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Beleidsregels automatische incasso vastgesteld.</text:p>
          <text:p text:style-name="al"/>
          <text:p text:style-name="al">Bij automatische incasso wordt de belastingschuldige (een) afwijkende, ruimere, betalingstermijn(en) toegestaan.</text:p>
          <text:p text:style-name="al"/>
          <text:p text:style-name="al">
          <text:span text:style-name="nadrukvet">Artikel 10</text:span>
          <text:span text:style-name="nadrukvet">Versnelde invordering</text:span>
        </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text:span>
          <text:span text:style-name="nadrukvet">Aanmaning</text:span>
        </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 als het achterstallige bedrag:</text:p>
          <text:p text:style-name="al">1. kleiner is dan een tiende deel van de (verlaagde) belastingaanslag; en</text:p>
          <text:p text:style-name="al">2. minder bedraagt dan € 182.</text:p>
          <text:p text:style-name="al"/>
          <text:p text:style-name="al">De ontvanger gevallen gerechtigd achten de tussentijdse vervolging achterwege te laten, ook al valt het bedrag kan zich in bijzondere buiten de gestelde grenzen.</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p text:style-name="al">
          <text:span text:style-name="nadrukvet">Artikel 12</text:span>
          <text:span text:style-name="nadrukvet">Dwangbevel</text:span>
        </text:p>
          <text:p text:style-name="al">
          <text:span text:style-name="nadrukcur">Artikel 12 van de wet bepaalt dat de invordering van de belastingaanslag kan geschieden bij een door de ontvanger uit te vaardigen dwangbevel.</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pan text:style-name="nadrukvet">Artikel 13</text:span>
          <text:span text:style-name="nadrukvet">Betekening van het dwangbevel</text:span>
        </text:p>
          <text:p text:style-name="al">
          <text:span text:style-name="nadrukcur">In artikel 13 van de wet is de wijze van betekening van het dwa</text:span>
          <text:span text:style-name="nadrukcur">ngbevel beschreven.</text:span>
          <text:note text:id="noot_id1-3-2-5-531-3" text:note-class="footnote"><text:note-citation text:label="3">3</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text:span text:style-name="nadrukcur"/>
          <text:span text:style-name="nadrukcur"> Het dwangbevel vermeldt expliciet dat de belastingschuldige tegen de tenuitvoerlegging van een dwangbevel in verzet kan komen. </text:span>
        </text:p>
          <text:p text:style-name="al"/>
          <text:p text:style-name="al">
          <text:span text:style-name="nadrukcur">Het dwangbevel wordt bekendgemaakt door middel van betekening. De betekening van het dwangbevel met bevel tot betaling kan plaatsvinden:</text:span>
        </text:p>
          <text:p text:style-name="al">
          <text:span text:style-name="nadrukcur">–</text:span>
          <text:span text:style-name="nadrukcur">door de belastingdeurwaarder;</text:span>
        </text:p>
          <text:p text:style-name="al">
          <text:span text:style-name="nadrukcur">–</text:span>
          <text:span text:style-name="nadrukcur">per post door de ontvanger.</text:span>
        </text:p>
          <text:p text:style-name="al"/>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tyle-name="al">
          <text:span text:style-name="nadrukvet">Artikel 14</text:span>
          <text:span text:style-name="nadrukvet">Tenuitvoerlegging van het dwangbevel</text:span>
        </text:p>
          <text:p text:style-name="al">
          <text:span text:style-name="nadrukcur">Artikel 14 van de wet gaat over de tenuitvoerlegging van het dwangbevel.</text:span>
        </text:p>
          <text:p text:style-name="al"/>
          <text:p text:style-name="al">In aansluiting op artikel 14 van de wet beschrijft dit artikel het beleid over:</text:p>
          <text:p text:style-name="al">– de algemene regels over tenuitvoerlegging;</text:p>
          <text:p text:style-name="al">– beslag op roerende zaken die geen registergoederen zijn;</text:p>
          <text:p text:style-name="al">– beslag op onroerende zaken;</text:p>
          <text:p text:style-name="al">– beslag onder derden;</text:p>
          <text:p text:style-name="al">– beslag op schepen.</text:p>
          <text:p text:style-name="al"/>
          <text:p text:style-name="al">
          <text:span text:style-name="nadrukvet">14.1.</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 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al"/>
          <text:p text:style-name="al">
          <text:span text:style-name="nadrukvet">14.1.11.</text:span>
          <text:span text:style-name="nadrukvet">Samenloop opheffing beslag en onderhandse verkoop</text:span>
        </text:p>
          <text:p text:style-name="al">De ontvanger kan de mogelijkheid hebben om te kiezen tussen:</text:p>
          <text:p text:style-name="al">a. een aangeboden bedrag ter opheffing van het beslag als bedoeld in artikel 14.1.8 van deze leidraad;</text:p>
          <text:p text:style-name="al">b. een onderhandse verkoop als bedoeld in artikel 14.1.10 van deze leidraad.</text:p>
          <text:p text:style-name="al"/>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 als de verwachting bestaat dat zonder het wegvoeren de schuld niet volledig kan worden ingevorderd; en</text:p>
          <text:p text:style-name="al">– de ontvanger na marginale toetsing niet heeft kunnen constateren dat de belastingaanslagen materieel onverschuldigd moeten worden geacht.</text:p>
          <text:p text:style-name="al"/>
          <text:p text:style-name="al">Het wegvoeren van zaken, waaronder motorrijtuigen naar aanleiding van een actie op grond van artikel 18 van de wet, gebeurt niet door de belastingdeurwaarder dan na daartoe verkregen toestemming van de ontvanger van de gemeente.</text:p>
          <text:p text:style-name="al"/>
          <text:p text:style-name="al">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3.</text:span>
          <text:span text:style-name="nadrukvet">Beslag op onroerende zaken</text:span>
        </text:p>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text:p>
          <text:p text:style-name="al">herstelt de ontvanger de beslagvrije voet met ingang van de inhouding volgend op het moment waarop de belastingschuldige kenbaar maakte dat de beslagvrije voet onjuist was vastgesteld.</text:p>
          <text:p text:style-name="al"/>
          <text:p text:style-name="al">
          <text:span text:style-name="nadrukvet">14.4.5a </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6.</text:span>
          <text:span text:style-name="nadrukvet">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7.</text:span>
          <text:span text:style-name="nadrukvet">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
          <text:p text:style-name="al">
          <text:span text:style-name="nadrukvet">14.4.8.</text:span>
          <text:span text:style-name="nadrukvet">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text:span>
          <text:span text:style-name="nadrukvet">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 </text:p>
          <text:p text:style-name="al"/>
          <text:p text:style-name="al">
          <text:span text:style-name="nadrukvet">14.5.</text:span>
          <text:span text:style-name="nadrukvet">Beslag op schepen</text:span>
        </text:p>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p text:style-name="al">
          <text:span text:style-name="nadrukvet">Artikel 15</text:span>
          <text:span text:style-name="nadrukvet">Versnelde uitvaardiging en tenuitvoerlegging</text:span>
        </text:p>
          <text:p text:style-name="al">Er zijn in deze leidraad op artikel 15 van de wet geen beleidsregels gemaakt.<text:note text:id="noot_id1-3-2-5-902-1" text:note-class="footnote"><text:note-citation text:label="4">4</text:note-citation><text:note-body><text:p text:style-name="noot.al">Let op: als de invordering wordt toegepast met artikel 15, eerste lid, aanhef, of onderdeel a of b, van de wet is betekening van een dwangbevel door terpostbezorging niet mogelijk.</text:p></text:note-body></text:note></text:p>
          <text:p text:style-name="al"/>
          <text:p text:style-name="al">
          <text:span text:style-name="nadrukvet">Artikel 16</text:span>
          <text:span text:style-name="nadrukvet">Doorlopend beslag</text:span>
        </text:p>
          <text:p text:style-name="al">In aansluiting op artikel 16 van de wet beschrijft dit artikel het beleid over voor 1 januari 2011 gelegde derdenbeslagen. </text:p>
          <text:p text:style-name="al"/>
          <text:p text:style-name="al">
          <text:span text:style-name="nadrukvet">16.1. </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p text:style-name="al">
          <text:span text:style-name="nadrukvet">Artikel 17</text:span>
          <text:span text:style-name="nadrukvet">Verzet tegen tenuitvoerlegging dwangbevel</text:span>
        </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p text:style-name="al">– het aanhouden van de tenuitvoerlegging van een dwangbevel bij verzet;</text:p>
          <text:p text:style-name="al">– de schorsing van de invordering bij verzet tegen tenuitvoerlegging dwangbevel;</text:p>
          <text:p text:style-name="al">– verzet tegen tenuitvoerlegging van dwangbevel bij onjuiste adressering.</text:p>
          <text:p text:style-name="al"/>
          <text:p text:style-name="al">
          <text:span text:style-name="nadrukvet">17.1.</text:span>
          <text:span text:style-name="nadrukvet">Aanhouden tenuitvoerlegging bij verzet </text:span>
        </text:p>
          <text:p text:style-name="al">Als de belastingschuldige zich in rechte verzet tegen de tenuitvoerlegging van het dwangbevel, houdt de ontvanger de (verdere) tenuitvoerlegging van het dwangbevel aan, tenzij:</text:p>
          <text:p text:style-name="al">– de gronden van het verzet voor de ontvanger geen aanleiding vormen om de tenuitvoerlegging aan te houden en</text:p>
          <text:p text:style-name="al">– de belangen van de gemeente worden geschaad door uitstel van de tenuitvoerlegging.</text:p>
          <text:p text:style-name="al"/>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8</text:span>
          <text:span text:style-name="nadrukvet"/>
          <text:span text:style-name="nadrukvet">ANPR-acties</text:span>
        </text:p>
          <text:p text:style-name="al">Er zijn in deze leidraad op artikel 18 van de wet geen beleidsregels gemaakt.</text:p>
          <text:p text:style-name="al"/>
          <text:p text:style-name="al">
          <text:span text:style-name="nadrukvet">Artikel 19</text:span>
          <text:span text:style-name="nadrukvet">Doen van een vordering</text:span>
        </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d. Deze bepaling is niet van toepassing voor de gemeente.</text:p>
          <text:p text:style-name="al"/>
          <text:p text:style-name="al">
          <text:span text:style-name="nadrukvet">19.1.8. </text:span>
          <text:span text:style-name="nadrukvet">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text:span>
          <text:span text:style-name="nadrukvet">De faillissementsvordering</text:span>
        </text:p>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span text:style-name="nadrukvet"/>
          <text:span text:style-name="nadrukvet">Beslagvrije voet en vakantiegeld</text:span>
        </text:p>
          <text:p text:style-name="al">Vervallen.</text:p>
          <text:p text:style-name="al"/>
          <text:p text:style-name="al">
          <text:span text:style-name="nadrukvet">19.3.4.</text:span>
          <text:span text:style-name="nadrukvet">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Indien de belastingschuldige kenbaar maakt dat de beslagvrije voet onjuist is vastgesteld, maar niet</text:p>
          <text:p text:style-name="al">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 </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text:span>
          <text:span text:style-name="nadrukvet">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4 </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Artikel 20</text:span>
          <text:span text:style-name="nadrukvet">Lijfsdwang</text:span>
        </text:p>
          <text:p text:style-name="al">Deze bepaling is niet van toepassing voor de gemeente.</text:p>
          <text:p text:style-name="al"/>
          <text:p text:style-name="al">
          <text:span text:style-name="nadrukvet">Artikel 21</text:span>
          <text:span text:style-name="nadrukvet">Voorrecht rijksbelastingen</text:span>
        </text:p>
          <text:p text:style-name="al">Deze bepaling is niet van toepassing voor de gemeente.</text:p>
          <text:p text:style-name="al"/>
          <text:p text:style-name="al">
          <text:span text:style-name="nadrukvet">Artikel 22</text:span>
          <text:span text:style-name="nadrukvet">Bodemrecht</text:span>
        </text:p>
          <text:p text:style-name="al">
          <text:span text:style-name="nadrukcur">Artikel 22 van de wet gaat over het bodemrecht.</text:span>
        </text:p>
          <text:p text:style-name="al"/>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verzonden en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8.10. </text:span>
          <text:span text:style-name="nadrukvet">Criteria voor de beslissing op het beroepschrift ex artikel 22, eerste lid, van de wet</text:span>
        </text:p>
          <text:p text:style-name="al">Vervallen.</text:p>
          <text:p text:style-name="al"/>
          <text:p text:style-name="al">
          <text:span text:style-name="nadrukvet">22.8.11.</text:span>
          <text:span text:style-name="nadrukvet">Beëindiging operationele </text:span>
          <text:span text:style-name="nadrukvet">lease-overeenkomst</text:span>
        </text:p>
          <text:p text:style-name="al">Vervallen.</text:p>
          <text:p text:style-name="al"/>
          <text:p text:style-name="al">
          <text:span text:style-name="nadrukvet">22.8.12.</text:span>
          <text:span text:style-name="nadrukvet">Executie en bodemrecht</text:span>
        </text:p>
          <text:p text:style-name="al">Vervallen.</text:p>
          <text:p text:style-name="al"/>
          <text:p text:style-name="al">
          <text:span text:style-name="nadrukvet">22.9</text:span>
          <text:span text:style-name="nadrukvet">Terughoudend beleid bij reëel eigendom derde</text:span>
        </text:p>
          <text:p text:style-name="al">Deze bepaling is niet van toepassing voor de gemeente.</text:p>
          <text:p text:style-name="al"/>
          <text:p text:style-name="al">
          <text:span text:style-name="nadrukvet">Artikel 22bis</text:span>
          <text:span text:style-name="nadrukvet">Mededelingen</text:span>
        </text:p>
          <text:p text:style-name="al">Deze bepaling is niet van toepassing voor de gemeente.</text:p>
          <text:p text:style-name="al"/>
          <text:p text:style-name="al">
          <text:span text:style-name="nadrukvet">Artikel 22a en artikel 23</text:span>
          <text:span text:style-name="nadrukvet">Verhaal motorrijtuigenbelasting en inkomstenbelasting</text:span>
        </text:p>
          <text:p text:style-name="al">Deze bepalingen zijn niet van toepassing voor de gemeente.</text:p>
          <text:p text:style-name="al"/>
          <text:p text:style-name="al">
          <text:span text:style-name="nadrukvet">Artikel 23a</text:span>
          <text:span text:style-name="nadrukvet">Verhaal van belastingaanslagen als gevolg van een toerekening van een afgezonderd particulier vermogen</text:span>
        </text:p>
          <text:p text:style-name="al">Deze bepaling is niet van toepassing voor de gemeente.</text:p>
          <text:p text:style-name="al"/>
          <text:p text:style-name="al">
          <text:span text:style-name="nadrukvet">Artikel 24</text:span>
          <text:span text:style-name="nadrukvet">Verrekening</text:span>
        </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é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span text:style-name="nadrukvet">Artikel 25</text:span>
          <text:span text:style-name="nadrukvet">Uitstel van betaling</text:span>
        </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p text:style-name="al">
          <text:span text:style-name="nadrukvet">25.1.</text:span>
          <text:span text:style-name="nadrukvet">Algemene uitgangspunten uitstelbeleid</text:span>
        </text:p>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p text:style-name="al">a. de medewerking van de verzoeker aan de gemeente naar het oordeel van de ontvanger onvoldoende is;</text:p>
          <text:p text:style-name="al">b. onjuiste gegevens worden verstrekt;</text:p>
          <text:p text:style-name="al">c.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d. de gevraagde zekerheid niet wordt gesteld (zie artikel 25.1.1, 25.2.5, 25.5.2 en 25.6.2 van deze leidraad);</text:p>
          <text:p text:style-name="al">e. de waarde van vermogensobjecten in redelijkheid te gelde kan worden gemaakt teneinde daarmee de verschuldigde belasting te betalen;</text:p>
          <text:p text:style-name="al">f. de berekende betalingscapaciteit zodanig is dat de schuld direct voldaan kan worden;</text:p>
          <text:p text:style-name="al">g. de betalingsregeling zich over een voor de ontvanger onaanvaardbare termijn uitstrekt;</text:p>
          <text:p text:style-name="al">h. de betalingsproblemen structureel zijn en een betalingsregeling volgens de ontvanger geen uitkomst zal bieden;</text:p>
          <text:p text:style-name="al">i.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 </text:p>
          <text:p text:style-name="al">j. voor zover de aanslag betrekking heeft op: parkeerbelasting, marktgelden, precariobelasting en (bouw)leges;</text:p>
          <text:p text:style-name="al">k. voor zover het een bezwaar betreft dat direct of indirect gericht is tegen een onherroepelijk vaststaande WOZ-beschikking;</text:p>
          <text:p text:style-name="al">l. indien de belastingschuldige reeds eerder een regeling heeft genoten, maar deze niet is nagekomen;</text:p>
          <text:p text:style-name="al">m. indien ter zake van de aanslag reeds een beslagopdracht naar de belastingdeurwaarder is uitgegaan dan wel door de belastingdeurwaarder reeds beslag is gelegd;</text:p>
          <text:p text:style-name="al">n. in geval van een vordering op grond van artikel 19 van de wet;</text:p>
          <text:p text:style-name="al">o. deze bepaling is niet van toepassing in de gemeente.</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éance van betaling wordt verleend of hij wordt toegelaten tot de wettelijke schuldsanering natuurlijke personen.</text:p>
          <text:p text:style-name="al"/>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cur">[vervallen]</text:span>
        </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 (zoals een bankgarantie).</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text:span>
          <text:span text:style-name="nadrukvet">Uitstel in verband met bezwaar tegen een belastingaanslag</text:span>
        </text:p>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 en beroepschrift gelden niet als verzoek om uitstel</text:span>
        </text:p>
          <text:p text:style-name="al">Voor het bestreden bedrag van een aanslag moet de belastingschuldige een verzoek om uitstel van betaling indienen. </text:p>
          <text:p text:style-name="al"/>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text:span>
          <text:span text:style-name="nadrukvet">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é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text:span>
          <text:span text:style-name="nadrukvet">Uitstel van betaling erfbelast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span text:style-name="nadrukvet">25.5.1.</text:span>
          <text:span text:style-name="nadrukvet">Duur betalingsregeling particulieren</text:span>
        </text:p>
          <text:p text:style-name="al">De ontvanger verleent de belastingschuldige uitstel van betaling voor een periode van ten hoogste drie maanden, te rekenen vanaf de datum waarop de ontvanger de betalingsregeling bij beschikking toestaat.</text:p>
          <text:p text:style-name="al"/>
          <text:p text:style-name="al">Slechts als er volgens de ontvanger bijzondere omstandigheden zijn, kan hij de belastingschuldige een langere termijn gunnen dan drie maanden.</text:p>
          <text:p text:style-name="al"/>
          <text:p text:style-name="al">Indien uit het verzoek om uitstel blijkt dat de belastingschuldige over onvoldoende betalingscapaciteit beschikt om binnen drie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drie maanden na de laatste vervaldag van de (oudste) aanslag, als aan de volgende cumulatieve voorwaarden is voldaan:</text:p>
          <text:p text:style-name="al">a. De totale openstaande schuld van de belastingschuldige bedraagt minder dan € 4.000,-. Hierbij wordt geen rekening gehouden met belastingschuld waarvoor uitstel van betaling in verband met een ingediend bezwaar- of beroepschrift is verleend;</text:p>
          <text:p text:style-name="al">b. (vervallen);</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ze bepaling is niet van toepassing voor de gemeente;</text:p>
          <text:p text:style-name="al">e. De belastingschuldige heeft geen belastingschuld openstaan waarvoor een hernieuwd bevel van betaling is betekend door de belastingdeurwaarder.</text:p>
          <text:p text:style-name="al"/>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drie maanden na de laatste vervaldag van de (oudste) aanslag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drie maanden</text:span>
        </text:p>
          <text:p text:style-name="al">Het beleid zoals beschreven bij de artikelen 25.5.4 tot en met 25.5.10, is van overeenkomstige toepassing op een regeling die vanwege bijzondere omstandigheden langer dan drie maanden duurt. Hierbij moet in acht worden genomen dat de belastingschuldige zijn van de kwijtscheldingsnormen afwijkende uitgaven - waaronder ook de huur of de hypotheeklasten - in de eerste drie maanden van de betalingsregeling zodanig moet verminderen, dat na de der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 </text:p>
          <text:p text:style-name="al"/>
          <text:p text:style-name="al">De betalingsregeling zal in elk geval een looptijd van drie maanden niet te boven gaan, gerekend vanaf de (laatste) vervaldag van de belastingaanslag</text:p>
          <text:p text:style-name="al"/>
          <text:p text:style-name="al">Aan ondernemers wordt slechts uitstel van een betalingsregeling toegestaan in de vorm van automatische incasso, waarbij de Beleidsregels automatisch incasseren van toepassing zijn.</text:p>
          <text:p text:style-name="al"/>
          <text:p text:style-name="al">
          <text:span text:style-name="nadrukvet">25.6.2.</text:span>
          <text:span text:style-name="nadrukvet">Voorwaarden betalingsregeling ondernemers</text:span>
        </text:p>
          <text:p text:style-name="al">Aan het verlenen van een betalingsregeling anders dan conform de Beleidsregels automatisch incasseren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p (on)roerende zaken.</text:p>
          <text:p text:style-name="al"/>
          <text:p text:style-name="al">
          <text:span text:style-name="nadrukvet">25.6.2A. </text:span>
          <text:span text:style-name="nadrukvet">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p text:style-name="al">a. het gaat om werkelijk bestaande betalingsproblemen;</text:p>
          <text:p text:style-name="al">b. die betalingsproblemen van tijdelijke aard zijn;</text:p>
          <text:p text:style-name="al">c. die betalingsproblemen vóór een bepaald tijdstip zullen worden opgelost; en</text:p>
          <text:p text:style-name="al">d. dat er sprake is van een levensvatbare onderneming.</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text:span>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text:span>
          <text:span text:style-name="nadrukvet">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text:span>
          <text:span text:style-name="nadrukvet">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p text:style-name="al">a. De totale openstaande schuld van de belastingschuldige bedraagt minder dan € 20.000. Hierbij wordt geen rekening gehouden met belastingschuld waarvoor uitstel van betaling in verband met een ingediend bezwaar- of beroepschrift is verleend.</text:p>
          <text:p text:style-name="al">b. Er staan ten name van de belastingschuldige geen belastingaanslagen open waarvoor dwangbevelen zijn betekend.</text:p>
          <text:p text:style-name="al">c. Er staat geen vergrijpboete open.</text:p>
          <text:p text:style-name="al">d. Aan de belastingschuldige is niet voor dezelfde belastingaanslag of voor andere aanslagen uitstel van betaling in verband met betalingsproblemen of uitstel in verband met een te verwachten uit te betalen bedrag verleend.</text:p>
          <text:p text:style-name="al">e. N.v.t.</text:p>
          <text:p text:style-name="al">f. Er is geen sprake van een aangifteverzuim</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of herhaald verzoek om uitstel bij de ontvanger</text:span>
        </text:p>
          <text:p text:style-name="al">Als de belastingschuldige bij de ontvanger bezwaar maakt tegen de beslissing op het verzoek om uitstel of voor dezelfde belastingschuld een herhaald verzoek om uitstel indient, dan behandelt de ontvanger dit als een beroepschrift.</text:p>
          <text:p text:style-name="al"/>
          <text:p text:style-name="al">Als de ontvanger op dat moment aanleiding ziet tot een voor de belastingschuldige gunstigere beslissing, geeft hij echter een nieuwe beschikking. Als de belastingschuldige het ook met de nieuwe beschikking niet eens is, dan kan hij daartegen binnen tien dagen in beroep gaan bij het college.</text:p>
          <text:p text:style-name="al"/>
          <text:p text:style-name="al">
          <text:span text:style-name="nadrukvet">Artikel 25a Uitstel van betaling </text:span>
          <text:span text:style-name="nadrukvet">exitheffingen</text:span>
          <text:span text:style-name="nadrukvet"> inkomstenbelasting</text:span>
        </text:p>
          <text:p text:style-name="al">Deze bepaling is niet van toepassing voor de gemeente.</text:p>
          <text:p text:style-name="al"/>
          <text:p text:style-name="al">
          <text:span text:style-name="nadrukvet">25a.1. </text:span>
          <text:span text:style-name="nadrukvet">Beoordeling zekerheid bij uitstel van betaling ter zake van </text:span>
          <text:span text:style-name="nadrukvet">exitheffingen</text:span>
        </text:p>
          <text:p text:style-name="al">Deze bepaling is niet van toepassing voor de gemeente. </text:p>
          <text:p text:style-name="al"/>
          <text:p text:style-name="al">
          <text:span text:style-name="nadrukvet">Artikel 25b Uitstel van betaling </text:span>
          <text:span text:style-name="nadrukvet">exitheffingen</text:span>
          <text:span text:style-name="nadrukvet"> vennootschapsbelasting</text:span>
        </text:p>
          <text:p text:style-name="al">Deze bepaling is niet van toepassing voor de gemeente.</text:p>
          <text:p text:style-name="al"/>
          <text:p text:style-name="al">
          <text:span text:style-name="nadrukvet">25b.1. </text:span>
          <text:span text:style-name="nadrukvet">Beoordeling zekerheid bij uitstel van betaling ter zake van </text:span>
          <text:span text:style-name="nadrukvet">exitheffingen</text:span>
        </text:p>
          <text:p text:style-name="al">Deze bepaling is niet van toepassing voor de gemeente. </text:p>
          <text:p text:style-name="al"/>
          <text:p text:style-name="al">
          <text:span text:style-name="nadrukvet">Artikel 26</text:span>
          <text:span text:style-name="nadrukvet">Kwijtschelding van belastingen</text:span>
        </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
            <text:span text:style-name="nadrukondlijn">Bij de berekening van de kwijtschelding worden de kosten van bestaan gesteld op 100% van de bijstandsnorm. Voor AOW-gerechtigde personen worden de kosten van bestaan gesteld op 100% van de toepasselijke, in artikel 1a van de Nadere regels kwijtschelding gemeentelijke en </text:span>
          </text:span>
          <text:span text:style-name="nadrukcur">
            <text:span text:style-name="nadrukondlijn">waterschapsbelastingen</text:span>
          </text:span>
          <text:span text:style-name="nadrukcur">
            <text:span text:style-name="nadrukondlijn"> bedoelde netto </text:span>
          </text:span>
          <text:span text:style-name="nadrukcur">
            <text:span text:style-name="nadrukondlijn">AOW’bedragen</text:span>
          </text:span>
          <text:span text:style-name="nadrukcur">
            <text:span text:style-name="nadrukondlijn">.</text:span>
          </text:span>
          <text:span text:style-name="nadrukcur"> Gemeenten mogen een ruimer kwijtscheldingsbeleid voeren door dit percentage te verhogen tot maximaal 100% (artikel 255, vierde lid, van de Gemeentewet). </text:span>
        </text:p>
          <text:p text:style-name="al"/>
          <text:p text:style-name="al">
          <text:span text:style-name="nadrukcur">In de Leidraad dient een verwijzing te worden opgenomen naar het raadsbesluit waarin dit percentage is vastgesteld.</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p text:style-name="al">
          <text:span text:style-name="nadrukvet">26.1.</text:span>
          <text:span text:style-name="nadrukvet">Algemene uitgangspunten kwijtscheldingsbeleid</text:span>
        </text:p>
          <text:p text:style-name="al">De gemeenteraad heeft ten aanzien van kwijtschelding een aantal beleidskeuzes vastgesteld. Deze</text:p>
          <text:p text:style-name="al">beleidskeuzes hebben betrekking op:</text:p>
          <text:p text:style-name="al">- de belastingsoorten waarvoor kwijtschelding wordt verleend;</text:p>
          <text:p text:style-name="al">- de te hanteren norm kosten van bestaan voor belastingschuldigen tot 65 jaar;</text:p>
          <text:p text:style-name="al">- de te hanteren norm kosten van bestaan voor belastingschuldigen van 65 jaar en</text:p>
          <text:p text:style-name="al">ouder;</text:p>
          <text:p text:style-name="al">- de mogelijkheid om de kosten voor kinderopvang bij de berekening van de</text:p>
          <text:p text:style-name="al">betalingscapaciteit in aanmerking te nemen.</text:p>
          <text:p text:style-name="al"/>
          <text:p text:style-name="al">De raad heeft deze beleidskeuzes vastgelegd in de Verordening kwijtschelding gemeentelijke</text:p>
          <text:p text:style-name="al">heffingen.</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p text:style-name="al">– De belastingschuldige dient het verzoek om kwijtschelding in binnen drie maanden nadat de (laatste) betaling op de belastingaanslag heeft plaatsgevonden; </text:p>
          <text:p text:style-name="al">– De belastingschuldige heeft betaald onder omstandigheden die aanleiding zouden hebben gegeven tot kwijtschelding als hij daar eerder om had verzocht.</text:p>
          <text:p text:style-name="al"/>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bij de ontvanger zijn ingediend binnen 6 weken na dagtekening van de aanslag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 Invorderingskosten welke ten tijde van de indiening van het verzoek reeds zijn ontstaan en welke aan belastingschuldige zijn te wijten worden in ieder geval als voorwaarde gesteld.</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zie artikel 75.10),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 </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p text:style-name="al">– de gevraagde gegevens voor de beoordeling van het verzoek niet, niet volledig, onjuist, of niet op het door de ontvanger uitgereikte formulier (zie ook de artikelen 26.1.2 en 26.1.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de gemeente;</text:p>
          <text:p text:style-name="al">g. deze bepaling is niet van toepassing voor de gemeente;</text:p>
          <text:p text:style-name="al">h. deze bepaling is niet van toepassing voor de gemeente.</text:p>
          <text:p text:style-name="al">– de belastingschuldige in sursé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p text:style-name="al">– door de ontvanger nadere voorwaarden zijn gesteld en aan die voorwaarden nog niet is voldaan. 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text:span>
          <text:span text:style-name="nadrukvet">Kwijtschelding van belastingen voor particulieren</text:span>
        </text:p>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text:span>
          <text:span text:style-name="nadrukvet">Het motorvoertuig en kwijtschelding particulieren</text:span>
        </text:p>
          <text:p text:style-name="al">De waarde van een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text:span>
          <text:span text:style-name="nadrukvet">Saldo op bankrekening(en) en kwijtschelding voor particulieren</text:span>
        </text:p>
          <text:p text:style-name="al">Incidentele ontvangsten op bank- of girorekeningen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cur">[vervallen]</text:span>
        </text:p>
          <text:p text:style-name="al"/>
          <text:p text:style-name="al">
          <text:span text:style-name="nadrukvet">26.2.9.</text:span>
          <text:span text:style-name="nadrukcur">[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voor zover van toepassing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p text:style-name="al">A. Voor studenten in het hoger onderwijs is dit het bedrag voor het normbudget voor levensonderhoud verminderd met een forfaitair bedrag voor boeken en leermiddelen groot € 63.</text:p>
          <text:p text:style-name="al">B. Voor studenten in het middelbaar beroepsonderwijs is dit het bedrag voor het normbudget voor levensonderhoud verminderd met een forfaitair bedrag voor boeken en leermiddelen groot € 56 en met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cur">[vervallen]</text:span>
        </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33 per maand en voor echtgenoten € 74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p text:style-name="al">
          <text:span text:style-name="nadrukvet">26.3.9 </text:span>
          <text:span text:style-name="nadrukvet"/>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de belastingschuldige geen zekerheid hoeft te stellen.</text:p>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De ontvanger behandelt een herhaald verzoek om kwijtschelding als een beroepschrift dat gericht is aan het college. Als de ontvanger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 </text:span>
        </text:p>
          <text:p text:style-name="al">Als binnen de termijn van tien dagen als bedoeld in artikel 24 van de regeling een beroepschrift wordt ingediend, dan wordt gedurende de behandeling van dit beroepschrift gehandeld overeenkomstig artikel 9 van de regeling. </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span text:style-name="nadrukvet">26.5.1.</text:span>
          <text:span text:style-name="nadrukvet">Invordering na afwijzing verzoek om kwijtschelding</text:span>
        </text:p>
          <text:p text:style-name="al">[vervallen]</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Artikel 27</text:span>
          <text:span text:style-name="nadrukvet">Verjaring</text:span>
        </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p text:style-name="al">
          <text:span text:style-name="nadrukcur">–</text:span>
          <text:span text:style-name="nadrukcur">dat stuiting van de verjaring door de ontvanger mogelijk is door het zenden van een schriftelijke mededeling waarin het recht op betaling ondubbelzinnig wordt voorbehouden;</text:span>
        </text:p>
          <text:p text:style-name="al">
          <text:span text:style-name="nadrukcur">–</text:span>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p text:style-name="al"/>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in te vorderen door middel van een dagvaarding.</text:p>
          <text:p text:style-name="al"/>
          <text:p text:style-name="al">
          <text:span text:style-name="nadrukvet">27.8. </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span text:style-name="nadrukvet">Artikel 27a</text:span>
          <text:span text:style-name="nadrukvet">Betalingskorting</text:span>
        </text:p>
          <text:p text:style-name="al">De bepaling is niet van toepassing voor de gemeente.</text:p>
          <text:p text:style-name="al"/>
          <text:p text:style-name="al">
          <text:span text:style-name="nadrukvet">Artikel 28</text:span>
          <text:span text:style-name="nadrukvet">Invorderingsrente</text:span>
        </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artikel 28, zesde lid, van de wet.</text:p>
          <text:p text:style-name="al"/>
          <text:p text:style-name="al">
          <text:span text:style-name="nadrukvet">28.1.</text:span>
          <text:span text:style-name="nadrukvet">Cheque buitenland en invorderingsrente</text:span>
        </text:p>
          <text:p text:style-name="al">(Vervallen per 1 januari 2010).</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zuim van de gemeente en invorderingsrente</text:span>
        </text:p>
          <text:p text:style-name="al">
          <text:span text:style-name="nadrukcur">(Vervallen)</text:span>
        </text:p>
          <text:p text:style-name="al"/>
          <text:p text:style-name="al">
          <text:span text:style-name="nadrukvet">28.5.</text:span>
          <text:span text:style-name="nadrukvet">Rente- of schadevergoeding</text:span>
        </text:p>
          <text:p text:style-name="al">
          <text:span text:style-name="nadrukcur">(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en en toepassing artikel 28, zesde lid, van de wet</text:span>
        </text:p>
          <text:p text:style-name="al">
          <text:span text:style-name="nadrukcur">(Vervallen)</text:span>
        </text:p>
          <text:p text:style-name="al"/>
          <text:p text:style-name="al">
          <text:span text:style-name="nadrukvet">28.8. </text:span>
          <text:span text:style-name="nadrukvet">Drempelbedrag</text:span>
        </text:p>
          <text:p text:style-name="al">Rentebedragen van € 23,00 en minder worden bij een slotbetaling op een belastingaanslag niet in rekening gebracht.</text:p>
          <text:p text:style-name="al"/>
          <text:p text:style-name="al">
          <text:span text:style-name="nadrukvet">Artikel 28a en artikel 28b</text:span>
        </text:p>
          <text:p text:style-name="al">Er zijn in deze leidraad op artikel 28a en artikel 28b van de wet geen beleidsregels gemaakt.</text:p>
          <text:p text:style-name="al"/>
          <text:p text:style-name="al">
          <text:span text:style-name="nadrukvet">Artikel 28c</text:span>
        </text:p>
          <text:p text:style-name="al">Er zijn in deze leidraad op artikel 28c van de wet geen beleidsregels gemaakt.</text:p>
          <text:p text:style-name="al"/>
          <text:p text:style-name="al">
          <text:span text:style-name="nadrukvet">Artikel 29</text:span>
          <text:span text:style-name="nadrukvet">Invorderingsrente</text:span>
        </text:p>
          <text:p text:style-name="al">Er zijn in deze leidraad op artikel 29 van de wet geen beleidsregels gemaakt.</text:p>
          <text:p text:style-name="al"/>
          <text:p text:style-name="al">
          <text:span text:style-name="nadrukvet">Artikel 30</text:span>
          <text:span text:style-name="nadrukvet">Beschikking betalingskorting en invorderingsrente</text:span>
        </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p text:style-name="al">
          <text:span text:style-name="nadrukvet">30.1.</text:span>
          <text:span text:style-name="nadrukvet">Beschikking terugnemen betalingskorting </text:span>
        </text:p>
          <text:p text:style-name="al">Deze bepaling is niet van toepassing voor de gemeente.</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de gemeente.</text:p>
          <text:p text:style-name="al"/>
          <text:p text:style-name="al">
          <text:span text:style-name="nadrukvet">Artikel 31 en artikel 31a</text:span>
          <text:span text:style-name="nadrukvet">Afwijkingen betalingskorting en invorderingsrente</text:span>
        </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Er zijn in deze leidraad op de artikelen 31 en artikel 31a van de wet geen beleidsregels gemaakt.</text:p>
          <text:p text:style-name="al"/>
          <text:p text:style-name="al">
          <text:span text:style-name="nadrukvet">Artikel 32</text:span>
          <text:span text:style-name="nadrukvet">Samenloop fiscale en civiele aansprakelijkheidsbepalingen</text:span>
        </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p text:style-name="al">– keuze aansprakelijkheid;</text:p>
          <text:p text:style-name="al">– gemeenschapsschulden en aansprakelijkheid.</text:p>
          <text:p text:style-name="al"/>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 </text:span>
        </text:p>
          <text:p text:style-name="al">De ontvanger merkt een belastingschuld in principe aan als een gemeenschapsschuld. </text:p>
          <text:p text:style-name="al"/>
          <text:p text:style-name="al">
          <text:span text:style-name="nadrukvet">Artikel 33</text:span>
          <text:span text:style-name="nadrukvet">Aansprakelijkheid van bestuurder, leider vaste inrichting, vaste vertegenwoordiger en vereffenaar voor alle belastingen</text:span>
        </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Bestuurder bij aansprakelijkheid</text:span>
        </text:p>
          <text:p text:style-name="al">
          <text:span text:style-name="nadrukcur">(Vervallen)</text:span>
        </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pan text:style-name="nadrukvet">Artikel 33a</text:span>
          <text:span text:style-name="nadrukvet">Aansprakelijkheid van begunstigden</text:span>
        </text:p>
          <text:p text:style-name="al">Er zijn in deze leidraad op artikel 33a van de wet geen beleidsregels gemaakt. </text:p>
          <text:p text:style-name="al"/>
          <text:p text:style-name="al">
          <text:span text:style-name="nadrukvet">Artikel 34 tot en met 47</text:span>
          <text:span text:style-name="nadrukvet">Specifieke </text:span>
          <text:span text:style-name="nadrukvet">aansprakelijkheidbepalingen</text:span>
          <text:span text:style-name="nadrukvet"> voor Rijksbelastingen</text:span>
          <text:span text:style-name="nadrukvet"/>
        </text:p>
          <text:p text:style-name="al">Deze bepalingen zijn niet van toepassing voor de gemeente.</text:p>
          <text:p text:style-name="al"/>
          <text:p text:style-name="al">
          <text:span text:style-name="nadrukvet">Artikel 48</text:span>
          <text:span text:style-name="nadrukvet">Beperking aansprakelijkheid van erfgenamen</text:span>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p text:style-name="al">– beneficiaire aanvaarding;</text:p>
          <text:p text:style-name="al">– invordering ten laste van een erfgenaam blijft achterwege.</text:p>
          <text:p text:style-name="al"/>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p text:style-name="al">
          <text:span text:style-name="nadrukvet">Artikel 49</text:span>
          <text:span text:style-name="nadrukvet">Formele bepalingen voor aansprakelijkstelling</text:span>
        </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span text:style-name="nadrukvet">49.8.1.</text:span>
          <text:span text:style-name="nadrukvet">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span text:style-name="nadrukcur">[vervallen]</text:span>
        </text:p>
          <text:p text:style-name="al"/>
          <text:p text:style-name="al">
          <text:span text:style-name="nadrukvet">49.9.</text:span>
          <text:span text:style-name="nadrukvet">Overgangsrecht</text:span>
        </text:p>
          <text:p text:style-name="al">Vervallen.</text:p>
          <text:p text:style-name="al"/>
          <text:p text:style-name="al">
          <text:span text:style-name="nadrukvet">Artikel 51</text:span>
          <text:span text:style-name="nadrukvet">Conservatoir beslag bij aansprakelijkheid</text:span>
        </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pan text:style-name="nadrukvet">Artikel 52</text:span>
          <text:span text:style-name="nadrukvet">Betalingstermijn beschikking aansprakelijkstelling</text:span>
        </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pan text:style-name="nadrukvet">Artikel 53</text:span>
          <text:span text:style-name="nadrukvet">Aansprakelijkheid: verhaalsrechten en kwijtschelding</text:span>
        </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pan text:style-name="nadrukvet">Artikel 54</text:span>
          <text:span text:style-name="nadrukvet">Mededeling aan de aansprakelijkgestelde</text:span>
        </text:p>
          <text:p text:style-name="al">In aansluiting op artikel 54 van de wet beschrijft dit artikel het beleid over geen zelfstandige verjaring van de aansprakelijkheidsschuld.</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span text:style-name="nadrukvet">Artikel 55 tot en met 57</text:span>
          <text:span text:style-name="nadrukvet">Keten- en bestuurdersaansprakelijkheid</text:span>
        </text:p>
          <text:p text:style-name="al">Deze bepalingen zijn niet van toepassing voor de gemeente.</text:p>
          <text:p text:style-name="al"/>
          <text:p text:style-name="al">
          <text:span text:style-name="nadrukvet">Artikel 58</text:span>
          <text:span text:style-name="nadrukvet">Informatieverplichtingen van de belastingschuldige of de aansprakelijkgestelde</text:span>
        </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text:span>
          <text:span text:style-name="nadrukvet">Invorderingsonderzoek tijdens faillissement</text:span>
        </text:p>
          <text:p text:style-name="al">Deze bepaling is niet van toepassing voor de gemeente.</text:p>
          <text:p text:style-name="al"/>
          <text:p text:style-name="al">
          <text:span text:style-name="nadrukvet">Artikel 59</text:span>
          <text:span text:style-name="nadrukvet">Informatieverplichting: gegevensdragers bij een derde</text:span>
        </text:p>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p text:style-name="al"/>
          <text:p text:style-name="al">
          <text:span text:style-name="nadrukvet">Artikel 60</text:span>
          <text:span text:style-name="nadrukvet">Formele bepalingen voor de informatieverplichtingen</text:span>
        </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pan text:style-name="nadrukvet">Artikel 61</text:span>
          <text:span text:style-name="nadrukvet">Geen geheimhoudingsplicht bij de informatieverplichtingen</text:span>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span text:style-name="nadrukvet">Artikel 62</text:span>
          <text:span text:style-name="nadrukvet">Informatieverplichtingen van de administratieplichtige</text:span>
        </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p text:style-name="al">
          <text:span text:style-name="nadrukcur">–</text:span>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p text:style-name="al">
          <text:span text:style-name="nadrukcur">–</text:span>
          <text:span text:style-name="nadrukcur">Inlichtingenplicht derden op grond van artikel 475g Rv.</text:span>
        </text:p>
          <text:p text:style-name="al"/>
          <text:p text:style-name="al">
          <text:span text:style-name="nadrukvet">Artikel 62bis</text:span>
        </text:p>
          <text:p text:style-name="al">Artikel 62bis is niet van toepassing voor de gemeente.</text:p>
          <text:p text:style-name="al"/>
          <text:p text:style-name="al">
          <text:span text:style-name="nadrukvet">Artikel 62a</text:span>
        </text:p>
          <text:p text:style-name="al">Er zijn in deze leidraad op artikel 62a van de wet geen beleidsregels gemaakt.</text:p>
          <text:p text:style-name="al"/>
          <text:p text:style-name="al">
          <text:span text:style-name="nadrukvet">Artikel 63</text:span>
          <text:span text:style-name="nadrukvet">tot en met 63ab</text:span>
        </text:p>
          <text:p text:style-name="al">Er zijn in deze leidraad op artikel 63, 63a, 63aa en 63ab van de wet geen beleidsregels gemaakt.</text:p>
          <text:p text:style-name="al"/>
          <text:p text:style-name="al">
          <text:span text:style-name="nadrukvet">Artikel 63b</text:span>
          <text:span text:style-name="nadrukvet">Bestuurlijke boete bij verzuim</text:span>
        </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in hoofdstuk […] van de Beleidsregels bestuurlijke boeten gemeentelijke belastingen van toepassing, voor zover deze een invulling geven aan het geldende wettelijke kader.]</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p text:style-name="al">
          <text:span text:style-name="nadrukvet">Artikel 63c</text:span>
          <text:span text:style-name="nadrukvet">Wijziging maximale hoogte verzuimboete</text:span>
        </text:p>
          <text:p text:style-name="al">Er zijn in deze leidraad op artikel 63c van de wet geen beleidsregels gemaakt.</text:p>
          <text:p text:style-name="al"/>
          <text:p text:style-name="al">
          <text:span text:style-name="nadrukvet">Artikel 64</text:span>
          <text:span text:style-name="nadrukvet">Niet nakomen informatieverplichting: strafmaat voor misdrijf</text:span>
        </text:p>
          <text:p text:style-name="al">Er zijn in deze leidraad op artikel 64 van de wet geen beleidsregels gemaakt.</text:p>
          <text:p text:style-name="al"/>
          <text:p text:style-name="al">
          <text:span text:style-name="nadrukvet">Artikel 65</text:span>
          <text:span text:style-name="nadrukvet">Opzettelijk niet nakomen informatieverplichting: zwaardere strafmaat</text:span>
        </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text:span>
          <text:span text:style-name="nadrukcur">inkeerregeling':het</text:span>
          <text:span text:style-name="nadrukcur">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p text:style-name="al"/>
          <text:p text:style-name="al">
          <text:span text:style-name="nadrukvet">Artikel 65a en artikel 66</text:span>
          <text:span text:style-name="nadrukvet">Misdrijf of overtreding</text:span>
        </text:p>
          <text:p text:style-name="al">Er zijn in deze leidraad op artikel 65a en artikel 66 van de wet geen beleidsregels gemaakt.</text:p>
          <text:p text:style-name="al"/>
          <text:p text:style-name="al">
          <text:span text:style-name="nadrukvet">Artikel 67</text:span>
          <text:span text:style-name="nadrukvet">Geheimhoudingsplicht</text:span>
        </text:p>
          <text:p text:style-name="al">
          <text:span text:style-name="nadrukcur">Artikel 67 van de wet regelt de geheimhoudingsplicht. In het tweede lid van dat artikel is bepaald dat de geheimhoudingsplicht niet geldt als:</text:span>
        </text:p>
          <text:p text:style-name="al">
          <text:span text:style-name="nadrukcur">–</text:span>
          <text:span text:style-name="nadrukcur">bekendmaking verplicht is volgens een wettelijk voorschrift;</text:span>
        </text:p>
          <text:p text:style-name="al">
          <text:span text:style-name="nadrukcur">–</text:span>
          <text:span text:style-name="nadrukcur">sprake is van structurele gegevensverstrekking aan bestuursorganen die bij ministeriële regeling (voor gemeenten geldt: bij besluit van het college) zijn aangewezen; </text:span>
        </text:p>
          <text:p text:style-name="al">
          <text:span text:style-name="nadrukcur">–</text:span>
          <text:span text:style-name="nadrukcur">de bekendmaking plaatsvindt aan de belastingschuldige zelf voor zover deze gegevens door of namens hem zijn verstrekt.</text:span>
        </text:p>
          <text:p text:style-name="al"/>
          <text:p text:style-name="al">Daarnaast kan het college op grond van het derde lid ontheffing van de geheimhoudingsplicht verlenen.</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text:span>
          <text:span text:style-name="nadrukvet">Informatieverstrekking aan gerechtsdeurwaarder over periodieke betalingen</text:span>
        </text:p>
          <text:p text:style-name="al">Deze bepaling is niet van toepassing voor de gemeente.</text:p>
          <text:p text:style-name="al"/>
          <text:p text:style-name="al">
          <text:span text:style-name="nadrukvet">Artikel 67a</text:span>
        </text:p>
          <text:p text:style-name="al">Er zijn in deze leidraad op artikel 67a van de wet geen beleidsregels gemaakt.</text:p>
          <text:p text:style-name="al"/>
          <text:p text:style-name="al">
          <text:span text:style-name="nadrukvet">Artikel 68 tot en met 72</text:span>
          <text:span text:style-name="nadrukvet">Keuze woonplaats bij de invordering van Rijksbelastingen en bodemrecht</text:span>
        </text:p>
          <text:p text:style-name="al">De artikelen 68, 70 tot en met 70f zijn niet van toepassing voor de gemeente. </text:p>
          <text:p text:style-name="al"/>
          <text:p text:style-name="al">Er zijn in deze leidraad op de artikelen 68, 69, 70, 70a, 70aa, 70ba, 70c, 70ca, 70d, 70e, 70ea, 70f, 71 en 72 van de wet geen beleidsregels gemaakt. </text:p>
          <text:p text:style-name="al"/>
          <text:p text:style-name="al">
          <text:span text:style-name="nadrukvet">Artikel 73</text:span>
          <text:span text:style-name="nadrukvet">Insolventieprocedures</text:span>
        </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 wettelijk breed moratorium.</text:p>
          <text:p text:style-name="al"/>
          <text:p text:style-name="al">
          <text:span text:style-name="nadrukvet">73.1.</text:span>
          <text:span text:style-name="nadrukvet">Algemene uitgangspunten insolventieprocedures </text:span>
        </text:p>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p text:style-name="al">– de bewindvoerder de aan de betreffende aanslag voorafgaande voorlopige aanslagen/teruggaven dan wel het ontbreken daarvan voldoende op juistheid heeft getoetst; en</text:p>
          <text:p text:style-name="al">– over de resultaten van die toetsing in voorkomend geval tijdig contact heeft opgenomen met de gemeente. </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xt:p>
          <text:p text:style-name="al">Teruggaven (na mogelijke verrekening met openstaande schulden) van minder dan € 100,-worden uitbetaald aan de belastingschuldige zelf. Indien de belastingteruggave (na mogelijke verrekening met openstaande schulden) € 1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
          <text:span text:style-name="nadrukvet">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text:span>
          <text:span text:style-name="nadrukvet"/>
          <text:span text:style-name="nadrukvet">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éance</text:span>
        </text:p>
          <text:p text:style-name="al">
          <text:span text:style-name="nadrukvet">73.3.1.</text:span>
          <text:span text:style-name="nadrukvet">Uitstel en surséance</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p text:style-name="al">
          <text:span text:style-name="nadrukvet">73.3.2.</text:span>
          <text:span text:style-name="nadrukvet">Ketenaansprakelijkheid en bestuurdersaansprakelijkheid in relatie tot surséance</text:span>
        </text:p>
          <text:p text:style-name="al">Deze bepaling is niet van toepassing voor de gemeente.</text:p>
          <text:p text:style-name="al"/>
          <text:p text:style-name="al">
          <text:span text:style-name="nadrukvet">73.4.</text:span>
          <text:span text:style-name="nadrukvet">Insolventieprocedure en faillissement</text:span>
        </text:p>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 </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De ontvanger vraagt een secundaire procedure aan met inachtneming van het in deze leidraad verwoorde beleid.</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maximaal 36 maanden als:</text:p>
          <text:p text:style-name="al">a.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b. de schuldhulpverlener lid is van de NVVK of de schuldregeling wordt uitgevoerd door een gemeente in eigen beheer (zie ook artikel 73.5a);</text:p>
          <text:p text:style-name="al">c. de schuldregeling betrekking heeft op natuurlijke personen, niet zijnde ondernemers;</text:p>
          <text:p text:style-name="al">d. redelijkerwijs mag worden aangenomen dat de belastingschuldige - afgezien van de formaliteiten die daarvoor verricht moeten worden - in aanmerking zou komen voor de toepassing van een schuldregeling als bedoeld in artikel 287a FW;</text:p>
          <text:p text:style-name="al">e. aan het eind van de looptijd van de schuldregelingsovereenkomst een bedrag zal zijn betaald van ten minste dezelfde omvang als kan worden verkregen indien er sprake zou zijn van een wettelijke schuldsanering.</text:p>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text:span>
          <text:span text:style-name="nadrukcur">[vervallen]</text:span>
        </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verzoek van de schuldhulpverlener om een gespecificeerde schriftelijke opgave van de openstaande vorderingen is ontvangen,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p text:style-name="al">– hij niet uiterlijk binnen 24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waarop het verzoek van de schuldhulpverlener om een gespecificeerde schriftelijke opgave van de openstaande vorderingen is ontvangen,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 </text:p>
          <text:p text:style-name="al"/>
          <text:p text:style-name="al">
          <text:span text:style-name="nadrukvet">73.5.7 </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de schuldhulpverlener de aan de betreffende aanslag voorafgaande voorlopige aanslagen/teruggaven dan wel het ontbreken daarvan voldoende op juistheid heeft getoetst; en</text:p>
          <text:p text:style-name="al">– hij over de resultaten van die toetsing in voorkomend geval tijdig contact heeft opgenomen met de ontvanger.</text:p>
          <text:p text:style-name="al"/>
          <text:p text:style-name="al">
          <text:span text:style-name="nadrukvet">Artikel 73.5a Insolventieprocedure - minnelijke schuldsanering door anderen dan leden van de NVVK of gemeenten</text:span>
        </text:p>
          <text:p text:style-name="al">Verzoeken om een minnelijke schuldsaneringsregeling gedaan door een persoon of instelling als bedoeld in artikel 48, eerste lid, van de Wet op het consumentenkrediet ,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financieel in staat moet worden geacht;</text:p>
          <text:p text:style-name="al">3. biedt het alternatief van faillissement of schuldsanering enig uitzicht voor de schuldenaar;</text:p>
          <text:p text:style-name="al">4. biedt het alternatief van faillissement of schuldsanering enig uitzicht voor de ontvanger: hoe groot is de kans dat de weigerende ontvanger dan evenveel of meer zal ontvangen;</text:p>
          <text:p text:style-name="al">5. bestaat er precedentwerking voor vergelijkbare gevallen;</text:p>
          <text:p text:style-name="al">6. wat is de zwaarte van het financiële belang dat de ontvanger heeft bij volledige nakoming;</text:p>
          <text:p text:style-name="al">7. hoe groot is het aandeel van de weigerende ontvanger in de totale schuldenlast;</text:p>
          <text:p text:style-name="al">8. staat de weigerende ontvanger alleen naast de overige met de schuldregeling instemmende schuldeisers;</text:p>
          <text:p text:style-name="al">9. is er eerder een minnelijke of een gedwongen schuldregeling geweest die niet naar behoren is nagekomen.</text:p>
          <text:p text:style-name="al"/>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text:span>
          <text:span text:style-name="nadrukvet">Insolventieprocedures en akkoorden</text:span>
        </text:p>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cur">[vervallen]</text:span>
        </text:p>
          <text:p text:style-name="al"/>
          <text:p text:style-name="al">
          <text:span text:style-name="nadrukvet">73.6.2a </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belastingschuldige geen zekerheid hoeft te stellen.</text:p>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gemeente. </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text:p>
          <text:p text:style-name="al">Zie ook artikel 26.3 van deze leidraad.</text:p>
          <text:p text:style-name="al"/>
          <text:p text:style-name="al">
          <text:span text:style-name="nadrukvet">73.7.</text:span>
          <text:span text:style-name="nadrukvet"/>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span text:style-name="nadrukvet">Artikel 74</text:span>
          <text:span text:style-name="nadrukvet">Uitstel- en kwijtscheldingsfaciliteiten</text:span>
        </text:p>
          <text:p text:style-name="al">Deze bepaling is niet van toepassing voor de gemeente.</text:p>
          <text:p text:style-name="al"/>
          <text:p text:style-name="al">
          <text:span text:style-name="nadrukvet">Artikel 75</text:span>
          <text:span text:style-name="nadrukvet">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het aanbrengen en verwijderen door derden van wielklemmen of andere bestanddelen die verhindering van gebruik, vervoer en belasting van de in beslaggenomen roerende zaken bewerkstelligen;</text:p>
          <text:p text:style-name="al">– de kosten van opslag, afvoer en bewaarneming van inbeslaggenomen roerende zaken.</text:p>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 bij vermindering van belastingaanslagen;</text:p>
          <text:p text:style-name="al">– als er achteraf bezien al voor het in rekening brengen van de kosten om beleidsmatige redenen aanleiding is geweest om de invordering op te schorten. Hierbij valt te denken aan:</text:p>
          <text:p text:style-name="al">o een schriftelijk ingediend verzoek om uitstel;</text:p>
          <text:p text:style-name="al">o een ingediend aanvraagformulier voor kwijtschelding, mits volledig ingevuld;</text:p>
          <text:p text:style-name="al">o een ingediend verzoekschrift bij het college, de raad of de gemeentelijke ombudsman.</text:p>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zijn getroffen met inachtneming van de artikelen 10 en 15 van de wet ,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p text:style-name="al"/>
          <text:p text:style-name="al">
          <text:span text:style-name="nadrukvet">Artikel 76 tot en met 79</text:span>
          <text:span text:style-name="nadrukvet">Douane en invordering, motorrijtuigenbelasting, internationale invordering en invordering </text:span>
          <text:span text:style-name="nadrukvet">Awir</text:span>
        </text:p>
          <text:p text:style-name="al">Deze bepalingen zijn niet van toepassing voor de gemeente.</text:p>
          <text:p text:style-name="al"/>
          <text:p text:style-name="al">
          <text:span text:style-name="nadrukvet">Artikel 80</text:span>
          <text:span text:style-name="nadrukvet">Invordering en </text:span>
          <text:span text:style-name="nadrukvet">Awb</text:span>
          <text:span text:style-name="nadrukvet"> en het moment van vaststelling van de (</text:span>
          <text:span text:style-name="nadrukvet">naheffings</text:span>
          <text:span text:style-name="nadrukvet">) aanslagen</text:span>
        </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102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2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2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eendam</meta:user-defined>
    <meta:user-defined meta:name="OVERHEID.Informatietype/DC.type">officiële publicatie</meta:user-defined>
    <meta:user-defined meta:name="OVERHEIDgvop.Informatietype/DC.type">Beleidsregels</meta:user-defined>
    <meta:user-defined meta:name="OVERHEID.Gemeente/DCTERMS.publisher">Veendam</meta:user-defined>
    <meta:user-defined meta:name="OVERHEID.Gemeente/OVERHEID.authority">Veendam</meta:user-defined>
    <meta:user-defined meta:name="OVERHEID.TaxonomieBeleidsagenda/OVERHEID.category">Bestuur | Organisatie en beleid</meta:user-defined>
    <meta:user-defined meta:name="DC.source">N.v.t.</meta:user-defined>
    <meta:user-defined meta:name="OVERHEIDop.referentienummer">202000774</meta:user-defined>
    <meta:user-defined meta:name="DCTERMS.alternative">Leidraad Invordering gemeente Veendam 2021</meta:user-defined>
    <dc:language>nl</dc:language>
    <meta:user-defined meta:name="OVERHEID.Gemeente/DC.spatial">Veendam</meta:user-defined>
    <meta:user-defined meta:name="DC.title">Leidraad Invordering gemeente Veendam 2021</meta:user-defined>
    <meta:user-defined meta:name="DCTERMS.W3CDTF/DCTERMS.available">2020-12-31</meta:user-defined>
    <meta:user-defined meta:name="DCTERMS.W3CDTF/OVERHEIDop.jaargang">2020</meta:user-defined>
    <meta:user-defined meta:name="OVERHEIDop.publicationIssue">341021</meta:user-defined>
    <meta:user-defined meta:name="OVERHEIDop.betreftRegeling">CVDR649882_1</meta:user-defined>
    <meta:user-defined meta:name="xs:date/OVERHEIDop.startdatum">2021-01-01</meta:user-defined>
    <meta:user-defined meta:name="OVERHEIDop.GmbID/DC.identifier">gmb-2020-341021</meta:user-defined>
    <meta:user-defined meta:name="OVERHEIDop.versieInformatie"/>
  </office:meta>
</office:document-meta>
</file>