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Kinder Vakantie Week van 10 t/m 14 augustus 2020 - AVA terrein, Sportlaan 4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3 februari 2020, zaaknummer Z20-006157</text:span>
            </text:span>
          </text:p>
            <text:p text:style-name="common-al">Kinder Vakantie Week van 10 t/m 14 augustus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0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6157</meta:user-defined>
    <dc:language>nl</dc:language>
    <meta:user-defined meta:name="OVERHEID.EPSG28992/DC.spatial">112457,235 475720,913</meta:user-defined>
    <meta:user-defined meta:name="DC.title">Gemeente Aalsmeer – melding akkoord voor Kinder Vakantie Week van 10 t/m 14 augustus 2020 - AVA terrein, Sportlaan 43A</meta:user-defined>
    <meta:user-defined meta:name="OVERHEID.PostcodeHuisnummer/OVERHEIDop.postcodeHuisnummer">1431HW 43</meta:user-defined>
    <meta:user-defined meta:name="OVERHEIDop.straatnaam">Sportlaan</meta:user-defined>
    <meta:user-defined meta:name="OVERHEIDop.woonplaats">Aals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102</meta:user-defined>
    <meta:user-defined meta:name="OVERHEIDop.GmbID/DC.identifier">gmb-2020-34102</meta:user-defined>
    <meta:user-defined meta:name="OVERHEIDop.versieInformatie"/>
  </office:meta>
</office:document-meta>
</file>