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openslaande deuren in de gevel aan de achterzijde van de woning - Hondsroos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1625 Hondsroos 8, 2651 XE Berkel en Rodenrijs.</text:p>
            <text:p text:style-name="common-al">Het plaatsen van openslaande deuren in de gevel aan de achterzijde van de woning </text:p>
            <text:p text:style-name="common-al">(ontvangen 1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1625</meta:user-defined>
    <dc:language>nl</dc:language>
    <meta:user-defined meta:name="OVERHEID.EPSG28992/DC.spatial">91432 444326</meta:user-defined>
    <meta:user-defined meta:name="DC.title">Gemeente Lansingerland - aanvraag omgevingsvergunning - plaatsen van openslaande deuren in de gevel aan de achterzijde van de woning - Hondsroos 8, Berkel en Rodenrijs</meta:user-defined>
    <meta:user-defined meta:name="OVERHEID.PostcodeHuisnummer/OVERHEIDop.postcodeHuisnummer">2651XE 8</meta:user-defined>
    <meta:user-defined meta:name="OVERHEIDop.straatnaam">Hondsroos</meta:user-defined>
    <meta:user-defined meta:name="OVERHEIDop.woonplaats">Berkel en Rodenrijs</meta:user-defined>
    <meta:user-defined meta:name="DCTERMS.W3CDTF/DCTERMS.available">2020-12-23</meta:user-defined>
    <meta:user-defined meta:name="DCTERMS.W3CDTF/OVERHEIDop.jaargang">2020</meta:user-defined>
    <meta:user-defined meta:name="OVERHEIDop.publicationIssue">341014</meta:user-defined>
    <meta:user-defined meta:name="OVERHEIDop.GmbID/DC.identifier">gmb-2020-341014</meta:user-defined>
    <meta:user-defined meta:name="OVERHEIDop.versieInformatie"/>
  </office:meta>
</office:document-meta>
</file>