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begane grond) in drie appartementen en het uitgraven van het souterrain t.b.v. twee appartementen, Van Oldenbarneveldtstr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642</text:p>
            <text:p text:style-name="common-al">OLO-nummer: 5247745</text:p>
            <text:p text:style-name="common-al">Omschrijving: het splitsen van de woning (begane grond) in drie appartementen en het uitgraven van het souterrain t.b.v. twee appartementen</text:p>
            <text:p text:style-name="common-al">Adres: Van Oldenbarneveldtstr 11 in Arnhem</text:p>
            <text:p text:style-name="common-al">Activiteiten: Bouwen, Strijdig gebruik gronden/bouwwerken met RO</text:p>
            <text:p text:style-name="common-al">Besluit: Verlenen</text:p>
            <text:p text:style-name="common-al">Datum ondertekening: 9 december 2020</text:p>
            <text:p text:style-name="common-al">Datum verzending: 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73.784 443414.759</meta:user-defined>
    <meta:user-defined meta:name="DC.title">ODRA Gemeente Arnhem - Besluit omgevingsvergunning, het splitsen van de woning (begane grond) in drie appartementen en het uitgraven van het souterrain t.b.v. twee appartementen, Van Oldenbarneveldtstr 11 Arnhem</meta:user-defined>
    <meta:user-defined meta:name="OVERHEID.PostcodeHuisnummer/OVERHEIDop.postcodeHuisnummer">6828ZM 11</meta:user-defined>
    <meta:user-defined meta:name="OVERHEIDop.straatnaam">Van Oldenbarneveldtstraat</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11</meta:user-defined>
    <meta:user-defined meta:name="OVERHEIDop.GmbID/DC.identifier">gmb-2020-341011</meta:user-defined>
    <meta:user-defined meta:name="OVERHEIDop.versieInformatie"/>
  </office:meta>
</office:document-meta>
</file>