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bouwen van een aanbouw aan de achterzijde van het bedrijfspand - Weg en Bos 64,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201622 Weg en Bos 64, 2661 GZ Bergschenhoek.</text:p>
            <text:p text:style-name="common-al">Het bouwen van een aanbouw aan de achterzijde van het bedrijfspand (ontvangen 11-12-2020).</text:p>
            <text:p text:style-name="common-al"/>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41010</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010</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010</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201622</meta:user-defined>
    <dc:language>nl</dc:language>
    <meta:user-defined meta:name="OVERHEID.EPSG28992/DC.spatial">94537.711 443930.185</meta:user-defined>
    <meta:user-defined meta:name="DC.title">Gemeente Lansingerland - aanvraag omgevingsvergunning - bouwen van een aanbouw aan de achterzijde van het bedrijfspand - Weg en Bos 64, Bergschenhoek</meta:user-defined>
    <meta:user-defined meta:name="OVERHEID.PostcodeHuisnummer/OVERHEIDop.postcodeHuisnummer">2661GZ 64</meta:user-defined>
    <meta:user-defined meta:name="OVERHEIDop.straatnaam">Weg en Bos</meta:user-defined>
    <meta:user-defined meta:name="OVERHEIDop.woonplaats">Bergschenhoek</meta:user-defined>
    <meta:user-defined meta:name="DCTERMS.W3CDTF/DCTERMS.available">2020-12-23</meta:user-defined>
    <meta:user-defined meta:name="DCTERMS.W3CDTF/OVERHEIDop.jaargang">2020</meta:user-defined>
    <meta:user-defined meta:name="OVERHEIDop.publicationIssue">341010</meta:user-defined>
    <meta:user-defined meta:name="OVERHEIDop.GmbID/DC.identifier">gmb-2020-341010</meta:user-defined>
    <meta:user-defined meta:name="OVERHEIDop.versieInformatie"/>
  </office:meta>
</office:document-meta>
</file>