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uizendbladweg 100, 1171 VA  Badhoevedorp, Rijksvastgoed Bedrijf,  het bouwen van een mindervalidelift (Justitieel Complex Schiphol), datum verlengingsbesluit: 06-02-2020, zaak 9359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49,386 481723,999</meta:user-defined>
    <meta:user-defined meta:name="DC.title">Verlenging beslistermijn aanvraag omgevingsvergunning, Duizendbladweg 100, 1171 VA  Badhoevedorp, Rijksvastgoed Bedrijf,  het bouwen van een mindervalidelift (Justitieel Complex Schiphol), datum verlengingsbesluit: 06-02-2020, zaak 9359282.</meta:user-defined>
    <meta:user-defined meta:name="OVERHEID.PostcodeHuisnummer/OVERHEIDop.postcodeHuisnummer">1171VA 100</meta:user-defined>
    <meta:user-defined meta:name="OVERHEIDop.straatnaam">Duizendbladweg</meta:user-defined>
    <meta:user-defined meta:name="OVERHEIDop.woonplaats">Badhoevedor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01</meta:user-defined>
    <meta:user-defined meta:name="OVERHEIDop.GmbID/DC.identifier">gmb-2020-34101</meta:user-defined>
    <meta:user-defined meta:name="OVERHEIDop.versieInformatie"/>
  </office:meta>
</office:document-meta>
</file>