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het materiaal voor kozijnen en het vergroten van balkons voor een aantal panden (wijziging vergunning 55023) - Projectgebied Centrum Berkel en Rodenrijs, sectie A nummer 290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1246 Projectgebied Centrum Berkel en Rodenrijs, sectie A nummer 2904, Berkel en Rodenrijs.</text:p>
            <text:p text:style-name="common-al">Het wijzigen van het materiaal voor kozijnen en het vergroten van balkons voor een aantal panden (wijziging vergunning 55023) (ontvangen 10-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0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1246</meta:user-defined>
    <dc:language>nl</dc:language>
    <meta:user-defined meta:name="OVERHEID.EPSG28992/DC.spatial">93599.048 444063.743</meta:user-defined>
    <meta:user-defined meta:name="DC.title">Gemeente Lansingerland - aanvraag omgevingsvergunning - wijzigen van het materiaal voor kozijnen en het vergroten van balkons voor een aantal panden (wijziging vergunning 55023) - Projectgebied Centrum Berkel en Rodenrijs, sectie A nummer 2904, Berkel en Rodenrij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2-23</meta:user-defined>
    <meta:user-defined meta:name="DCTERMS.W3CDTF/OVERHEIDop.jaargang">2020</meta:user-defined>
    <meta:user-defined meta:name="OVERHEIDop.publicationIssue">341008</meta:user-defined>
    <meta:user-defined meta:name="OVERHEIDop.GmbID/DC.identifier">gmb-2020-341008</meta:user-defined>
    <meta:user-defined meta:name="OVERHEIDop.versieInformatie"/>
  </office:meta>
</office:document-meta>
</file>