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IOAZ gemeente Beek 2021 </text:p>
      <text:section text:name="regeling_id1-3-2" text:style-name="regeling">
        <text:section text:name="aanhef_id1-3-2-1" text:style-name="aanhef">
          <text:section text:name="preambule_id1-3-2-1-1" text:style-name="preambule">
            <text:p text:style-name="al">De raad van de gemeente Beek; </text:p>
            <text:p text:style-name="al"/>
            <text:p text:style-name="al">gezien het voorstel van burgemeester en wethouders van 10 november 2020;</text:p>
            <text:p text:style-name="al"/>
            <text:p text:style-name="al">gelet op artikel 8, eerste lid, aanhef en onderdeel a en d,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Gezien het advies van het Sociaal Overleg;</text:p>
            <text:p text:style-name="al"/>
            <text:p text:style-name="al">besluit vast te stellen: de Afstemmingsverordening Participatiewet, IOAW en IOAZ gemeente Beek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list text:style-name="id1-3-2-2-1-2-2">
                <text:list-item text:style-override="id1-3-2-2-1-2-2">
                  <text:number>1.</text:number>
                  <text:p text:style-name="al">Alle begrippen die in deze verordening worden gebruikt en die niet nader worden omschreven hebben dezelfde betekenis als in de Participatiewet. </text:p>
                </text:list-item>
                <text:list-item text:style-override="id1-3-2-2-1-2-3">
                  <text:number>2.</text:number>
                  <text:p text:style-name="al">In deze verordening wordt verstaan onder: </text:p>
                  <text:list text:style-name="id1-3-2-2-1-2-3-3">
                    <text:list-item text:style-override="id1-3-2-2-1-2-3-3-1">
                      <text:number>a.</text:number>
                      <text:p text:style-name="al">De wet: de Participatiewet; </text:p>
                    </text:list-item>
                    <text:list-item text:style-override="id1-3-2-2-1-2-3-3-2">
                      <text:number>b.</text:number>
                      <text:p text:style-name="al">Het college: het college van burgemeester en wethouders. </text:p>
                    </text:list-item>
                    <text:list-item text:style-override="id1-3-2-2-1-2-3-3-3">
                      <text:number>c.</text:number>
                      <text:p text:style-name="al">Bijstandsnorm: </text:p>
                      <text:p text:style-name="al">a. 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item text:style-override="id1-3-2-2-1-2-3-3-4">
                      <text:number>d.</text:number>
                      <text:p text:style-name="al"> Uitkering: </text:p>
                      <text:p text:style-name="al">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list-item>
              </text:list>
            </text:section>
            <text:section text:name="artikel_id1-3-2-2-1-3" text:style-name="artikel">
              <text:p text:style-name="artikel_kop_titel"><text:span text:style-name="artikel_kop_label">Artikel</text:span> <text:span text:style-name="artikel_kop_nr">2.</text:span> Het toepassen van een verlaging </text:p>
              <text:list text:style-name="id1-3-2-2-1-3-2">
                <text:list-item text:style-override="id1-3-2-2-1-3-2">
                  <text:number>1.</text:number>
                  <text:p text:style-name="al">Als de belanghebbende naar het oordeel van het college de uit de wet voortvloeiende verplichtingen niet of onvoldoende nakomt dan wel anderszins tekortschietend besef van verantwoordelijkheid voor de voorziening in het bestaan betoont wordt overeenkomstig de wet en deze verordening een verlaging toegepast. </text:p>
                </text:list-item>
                <text:list-item text:style-override="id1-3-2-2-1-3-3">
                  <text:number>2.</text:number>
                  <text:p text:style-name="al">Indien de belanghebbende naar het oordeel van het college de verplichting als bedoeld in artikel 13, tweede lid IOAW/IOAZ of de op grond van hoofdstuk III IOAW/IOAZ aan de uitkering verbonden verplichtingen niet of onvoldoende nakomt, wordt overeenkomstig deze verordening een verlaging opgelegd.</text:p>
                </text:list-item>
                <text:list-item text:style-override="id1-3-2-2-1-3-4">
                  <text:number>3.</text:number>
                  <text:p text:style-name="al">Indien bij de belanghebbende sprake is van een niet onder het tweede lid omschreven verwijtbare gedraging als bedoeld in artikel 20 IOAW/IOAZ ,waaronder begrepen het zich jegens het college zeer ernstig misdragen, wordt eveneens overeenkomstig deze verordening een verlaging opgelegd.</text:p>
                </text:list-item>
              </text:list>
            </text:section>
            <text:section text:name="artikel_id1-3-2-2-1-4" text:style-name="artikel">
              <text:p text:style-name="artikel_kop_titel"><text:span text:style-name="artikel_kop_label">Artikel</text:span> <text:span text:style-name="artikel_kop_nr">3.</text:span> Berekeningsgrondslag </text:p>
              <text:list text:style-name="id1-3-2-2-1-4-2">
                <text:list-item text:style-override="id1-3-2-2-1-4-2">
                  <text:number>1.</text:number>
                  <text:p text:style-name="al">Een verlaging van de algemene bijstand wordt toegepast op de bijstandsnorm, zoals die voor belanghebbende geldt in de periode waarin de verlaging wordt opgelegd. </text:p>
                </text:list-item>
                <text:list-item text:style-override="id1-3-2-2-1-4-3">
                  <text:number>2.</text:number>
                  <text:p text:style-name="al">Het college kan besluiten tot het verlagen van de bijzondere bijstand indien de verwijtbare gedraging van belanghebbende, in relatie met zijn recht op bijzondere bijstand, daartoe aanleiding geeft. </text:p>
                </text:list-item>
              </text:list>
            </text:section>
            <text:section text:name="artikel_id1-3-2-2-1-5" text:style-name="artikel">
              <text:p text:style-name="artikel_kop_titel"><text:span text:style-name="artikel_kop_label">Artikel</text:span> <text:span text:style-name="artikel_kop_nr">4.</text:span> Het besluit </text:p>
              <text:p text:style-name="al">In het besluit tot verlaging wordt vermeld: de reden, de duur en het percentage van de verlaging. Een eventuele afwijking van de in deze verordening vastgestelde standaardverlaging wordt in het besluit gemotiveerd. </text:p>
            </text:section>
            <text:section text:name="artikel_id1-3-2-2-1-6" text:style-name="artikel">
              <text:p text:style-name="artikel_kop_titel"><text:span text:style-name="artikel_kop_label">Artikel</text:span> <text:span text:style-name="artikel_kop_nr">5.</text:span> Afzien van verlaging </text:p>
              <text:list text:style-name="id1-3-2-2-1-6-2">
                <text:list-item text:style-override="id1-3-2-2-1-6-2">
                  <text:number>1.</text:number>
                  <text:p text:style-name="al">Het college ziet af van een verlaging als elke vorm van verwijtbaarheid ontbreekt.</text:p>
                </text:list-item>
                <text:list-item text:style-override="id1-3-2-2-1-6-3">
                  <text:number>2.</text:number>
                  <text:p text:style-name="al">Het college kan volstaan met een schriftelijke waarschuwing indien:</text:p>
                  <text:list text:style-name="id1-3-2-2-1-6-3-3">
                    <text:list-item text:style-override="id1-3-2-2-1-6-3-3-1">
                      <text:number>a.</text:number>
                      <text:p text:style-name="al">het een eerste verwijtbare gedraging betreft, of;</text:p>
                    </text:list-item>
                    <text:list-item text:style-override="id1-3-2-2-1-6-3-3-2">
                      <text:number>b.</text:number>
                      <text:p text:style-name="al">de gedraging meer dan een jaar voor constatering daarvan door het college heeft plaatsgevonden.</text:p>
                    </text:list-item>
                  </text:list>
                </text:list-item>
                <text:list-item text:style-override="id1-3-2-2-1-6-4">
                  <text:number>3.</text:number>
                  <text:p text:style-name="al">Het college kan afzien van een verlaging als het daarvoor dringende redenen aanwezig acht.</text:p>
                </text:list-item>
                <text:list-item text:style-override="id1-3-2-2-1-6-5">
                  <text:number>4.</text:number>
                  <text:p text:style-name="al">Als het college afziet van een verlaging op grond van dringende redenen, wordt belanghebbende hiervan schriftelijk op de hoogte gesteld. </text:p>
                </text:list-item>
              </text:list>
            </text:section>
            <text:section text:name="artikel_id1-3-2-2-1-7" text:style-name="artikel">
              <text:p text:style-name="artikel_kop_titel"><text:span text:style-name="artikel_kop_label">Artikel</text:span> <text:span text:style-name="artikel_kop_nr">6.</text:span> Ingangsdatum en tijdvak van een verlaging </text:p>
              <text:list text:style-name="id1-3-2-2-1-7-2">
                <text:list-item text:style-override="id1-3-2-2-1-7-2">
                  <text:number>1.</text:number>
                  <text:p text:style-name="al">Een verlaging wordt toegepast met ingang van de eerste dag van de kalendermaand volgend op de datum waarop het besluit tot verlaging aan belanghebbende wordt bekendgemaakt. Indien de verlaging op deze wijze niet of niet volledig kan worden geëffectueerd wordt de verlaging toegepast met ingang van de eerste dag van de gedraging of van de periode waarop de gedraging betrekking heeft. </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list-item>
                <text:list-item text:style-override="id1-3-2-2-1-7-4">
                  <text:number>3.</text:number>
                  <text:p text:style-name="al">Als een verlaging niet of niet geheel ten uitvoer kan worden gelegd als gevolg van de beëindiging of intrekking van de uitkering, wordt bij hernieuwde toekenning beoordeeld of de verlaging of dat deel van de verlaging dat nog niet is uitgevoerd, alsnog kan worden opgelegd. Het alsnog opleggen van de verlaging of dat deel van de verlaging dat nog niet is uitgevoerd, is alleen mogelijk als de gedraging op het moment van de hernieuwde toekenning minder dan een jaar geleden heeft plaatsgevonden. </text:p>
                </text:list-item>
                <text:list-item text:style-override="id1-3-2-2-1-7-5">
                  <text:number>4.</text:number>
                  <text:p text:style-name="al">In afwijking van het eerste lid wordt de verlaging toegepast vanaf de ingangsdatum van de bijstand indien de gedraging wordt geconstateerd bij de beoordeling van een aanvraag.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en (voor personen jonger dan 27 jaar tijdens de eerste vier weken na de melding) artikel 55 van de wet niet of onvoldoende wordt nagekomen, worden onderscheiden in de volgende categorieën: </text:p>
              <text:list text:style-name="id1-3-2-2-2-2-3">
                <text:list-item text:style-override="id1-3-2-2-2-2-3-1">
                  <text:number>a.</text:number>
                  <text:p text:style-name="al">eerste categorie: </text:p>
                  <text:list text:style-name="id1-3-2-2-2-2-3-1-3">
                    <text:list-item text:style-override="id1-3-2-2-2-2-3-1-3-1">
                      <text:number>1°.</text:number>
                      <text:p text:style-name="al">het zich niet tijdig laten registreren als werkzoekende bij het Uitvoeringsinstituut werknemersverzekeringen of het niet tijdig laten verlengen van die registratie; </text:p>
                    </text:list-item>
                  </text:list>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de wet; </text:p>
                    </text:list-item>
                    <text:list-item text:style-override="id1-3-2-2-2-2-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list-item>
                    <text:list-item text:style-override="id1-3-2-2-2-2-3-2-3-3">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list-item>
                    <text:list-item text:style-override="id1-3-2-2-2-2-3-2-3-4">
                      <text:number>4°.</text:number>
                      <text:p text:style-name="al">het niet of onvoldoende verrichten van een door het college opgedragen tegenprestatie naar vermogen als bedoeld in artikel 9, eerste lid, onderdeel c, van de wet; </text:p>
                    </text:list-item>
                  </text:list>
                </text:list-item>
                <text:list-item text:style-override="id1-3-2-2-2-2-3-3">
                  <text:number>c.</text:number>
                  <text:p text:style-name="al">derde categorie: </text:p>
                  <text:list text:style-name="id1-3-2-2-2-2-3-3-3">
                    <text:list-item text:style-override="id1-3-2-2-2-2-3-3-3-1">
                      <text:number>1°.</text:number>
                      <text:p text:style-name="al">het niet naar vermogen proberen algemeen geaccepteerde arbeid te verkrijgen, voor zover dit niet voortvloeit uit een gedraging als bedoeld in artikel 18, vierde lid, van de wet. </text:p>
                    </text:list-item>
                  </text:list>
                </text:list-item>
              </text:list>
            </text:section>
            <text:section text:name="artikel_id1-3-2-2-2-3" text:style-name="artikel">
              <text:p text:style-name="artikel_kop_titel"><text:span text:style-name="artikel_kop_label">Artikel</text:span> <text:span text:style-name="artikel_kop_nr">8</text:span> Gedragingen en verlagingen IOAW/IOAZ</text:p>
              <text:list text:style-name="id1-3-2-2-2-3-2">
                <text:list-item text:style-override="id1-3-2-2-2-3-2">
                  <text:number>1.</text:number>
                  <text:p text:style-name="al">Gedragingen van de belanghebbende waardoor de verplichtingen op grond van artikel 37 van de IOAW/IOAZ, anders dan de verplichting, bedoeld in artikel 37, eerste lid, onderdeel c IOAW/IOAZ, niet of onvoldoende zijn nagekomen, worden onderscheiden in de volgende categorieën: </text:p>
                  <text:list text:style-name="id1-3-2-2-2-3-2-3">
                    <text:list-item text:style-override="id1-3-2-2-2-3-2-3-1">
                      <text:number>-</text:number>
                      <text:p text:style-name="al">Eerste categorie: het zich niet dan wel niet tijdig laten registreren als werkzoekende bij het Uitvoeringsinstituut werknemersverzekeringen of het niet dan wel niet tijdig laten verlengen van de registratie. </text:p>
                    </text:list-item>
                    <text:list-item text:style-override="id1-3-2-2-2-3-2-3-2">
                      <text:number>-</text:number>
                      <text:p text:style-name="al">Tweede categorie: </text:p>
                      <text:list text:style-name="id1-3-2-2-2-3-2-3-2-3">
                        <text:list-item text:style-override="id1-3-2-2-2-3-2-3-2-3-1">
                          <text:number>a.</text:number>
                          <text:p text:style-name="al">het niet naar vermogen trachten algemeen geaccepteerde arbeid te verkrijgen </text:p>
                        </text:list-item>
                        <text:list-item text:style-override="id1-3-2-2-2-3-2-3-2-3-2">
                          <text:number>b.</text:number>
                          <text:p text:style-name="al">het niet of in onvoldoende mate meewerken aan een onderzoek naar de mogelijkheden tot arbeidsinschakeling. </text:p>
                        </text:list-item>
                        <text:list-item text:style-override="id1-3-2-2-2-3-2-3-2-3-3">
                          <text:number>c.</text:number>
                          <text:p text:style-name="al">het niet of onvoldoende verrichten van een door het college opgedragen tegenprestatie naar vermogen als bedoeld in artikel 37, eerste lid, onderdeel f, van de IOAW/IOAZ </text:p>
                        </text:list-item>
                        <text:list-item text:style-override="id1-3-2-2-2-3-2-3-2-3-4">
                          <text:number>d.</text:number>
                          <text:p text:style-name="al">het uit houding en gedrag ondubbelzinnig laten blijken de verplichtingen als bedoeld in artikel 37 lid 1 onder e van IOAW of artikel 37 lid 1 onder e , eerste lid, onderdeel b van de IOAZ niet te willen nakomen, wat heeft geleid tot het intrekken van de ontheffing van de arbeidsplicht voor een alleenstaande ouder, bedoeld in artikel 38, eerste lid, van de IOAW of artikel 38, eerste lid van de IOAZ. </text:p>
                        </text:list-item>
                      </text:list>
                    </text:list-item>
                    <text:list-item text:style-override="id1-3-2-2-2-3-2-3-3">
                      <text:number>-</text:number>
                      <text:p text:style-name="al">Derde categorie: gedragingen die de inschakeling in arbeid belemmeren </text:p>
                    </text:list-item>
                    <text:list-item text:style-override="id1-3-2-2-2-3-2-3-4">
                      <text:number>-</text:number>
                      <text:p text:style-name="al">Vierde categorie: het niet of in onvoldoende mate gebruikmaken van een door het college aangeboden voorziening gericht op arbeidsinschakeling, waaronder begrepen sociale activering.</text:p>
                    </text:list-item>
                  </text:list>
                </text:list-item>
                <text:list-item text:style-override="id1-3-2-2-2-3-3">
                  <text:number>2.</text:number>
                  <text:p text:style-name="al"> - De verlaging bij gedragingen als bedoeld in lid 1 wordt vastgesteld op:</text:p>
                  <text:list text:style-name="id1-3-2-2-2-3-3-3">
                    <text:list-item text:style-override="id1-3-2-2-2-3-3-3-1">
                      <text:number>a.</text:number>
                      <text:p text:style-name="al">5 % van de grondslag gedurende één maand bij gedragingen van de eerste categorie;</text:p>
                    </text:list-item>
                    <text:list-item text:style-override="id1-3-2-2-2-3-3-3-2">
                      <text:number>b.</text:number>
                      <text:p text:style-name="al">10 % van de grondslag gedurende één maand bij gedragingen van de tweede categorie;</text:p>
                    </text:list-item>
                    <text:list-item text:style-override="id1-3-2-2-2-3-3-3-3">
                      <text:number>c.</text:number>
                      <text:p text:style-name="al">20% van de grondslag gedurende één maand bij gedragingen van de derde categorie.</text:p>
                    </text:list-item>
                    <text:list-item text:style-override="id1-3-2-2-2-3-3-3-4">
                      <text:number>d.</text:number>
                      <text:p text:style-name="al">100% van de grondslag gedurende één maand bij gedragingen van de vierde categorie.</text:p>
                    </text:list-item>
                  </text:list>
                  <text:p text:style-name="al">- De duur van de verlaging wordt verdubbeld, indien de belanghebbende zich binnen twaalf maanden na een als verwijtbaar aangemerkte gedraging, opnieuw schuldig maakt aan een als verwijtbaar aangemerkte gedraging van dezelfde categorie.</text:p>
                  <text:p text:style-name="al">- Bij samenloop van gedragingen bedoeld in het eerste lid die niet tot een zelfde feitencomplex behoren worden de percentages en duur opgeteld.</text:p>
                  <text:p text:style-name="al">- De verlaging ingevolge dit artikel wordt toegepast met ingang van de eerste dag van de kalendermaand volgend op de datum waarop het besluit aan belanghebbende wordt bekendgemaakt. Indien de verlaging op deze wijze niet of niet volledig kan worden geëffectueerd wordt de verlaging toegepast met ingang van de eerste dag van de gedraging of van de periode waarop de gedraging betrekking heeft.</text:p>
                  <text:p text:style-name="al">- In afwijking van het vierde lid wordt de verlaging toegepast vanaf de ingangsdatum van de uitkering indien de gedraging wordt geconstateerd bij de beoordeling van een aanvraag.</text:p>
                  <text:p text:style-name="al">- Het college kan volstaan met een schriftelijke waarschuwing indien het een eerste verwijtbare gedraging betreft.</text:p>
                </text:list-item>
                <text:list-item text:style-override="id1-3-2-2-2-3-4">
                  <text:number>3.</text:number>
                  <text:p text:style-name="al">Het college legt blijvend een verlaging op indien de belanghebbende een inkomen uit of in verband met arbeid zou hebben kunnen verwerven en: </text:p>
                  <text:list text:style-name="id1-3-2-2-2-3-4-3">
                    <text:list-item text:style-override="id1-3-2-2-2-3-4-3-1">
                      <text:number>a.</text:number>
                      <text:p text:style-name="al">aan de beëindiging van zijn dienstbetrekking een dringende reden ten grondslag ligt in de zin van artikel 678 van Boek 7 van het Burgerlijk Wetboek; dan wel </text:p>
                    </text:list-item>
                    <text:list-item text:style-override="id1-3-2-2-2-3-4-3-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
                  <text:p text:style-name="al">De hoogte van de verlaging is gelijk aan het inkomen dat belanghebbende zou hebben kunnen verwerven bij voortzetting van het dienstverband.</text:p>
                </text:list-item>
                <text:list-item text:style-override="id1-3-2-2-2-3-5">
                  <text:number>4.</text:number>
                  <text:p text:style-name="al">Het college legt blijvend een verlaging op indien de belanghebbende weigert hem aangeboden algemeen geaccepteerde arbeid te aanvaarden. </text:p>
                  <text:p text:style-name="al">De hoogte van de verlaging is gelijk aan het inkomen dat belanghebbende zou hebben kunnen verwerven. </text:p>
                </text:list-item>
                <text:list-item text:style-override="id1-3-2-2-2-3-6">
                  <text:number>5.</text:number>
                  <text:p text:style-name="al">Als een belanghebbende zich zeer ernstig misdraagt tegenover personen en instanties die zijn belast met de uitvoering van de IOAW/IOAZ, wordt een verlaging opgelegd van 50% van de grondslag gedurende één maand.</text:p>
                </text:list-item>
              </text:list>
            </text:section>
            <text:section text:name="artikel_id1-3-2-2-2-4" text:style-name="artikel">
              <text:p text:style-name="artikel_kop_titel"><text:span text:style-name="artikel_kop_label">Artikel</text:span> <text:span text:style-name="artikel_kop_nr">9.</text:span> Hoogte en duur van de verlaging </text:p>
              <text:list text:style-name="id1-3-2-2-2-4-2">
                <text:list-item text:style-override="id1-3-2-2-2-4-2">
                  <text:number>1.</text:number>
                  <text:p text:style-name="al">De verlaging, bij gedragingen als bedoeld in artikel 7, wordt vastgesteld op: </text:p>
                  <text:list text:style-name="id1-3-2-2-2-4-2-3">
                    <text:list-item text:style-override="id1-3-2-2-2-4-2-3-1">
                      <text:number>a.</text:number>
                      <text:p text:style-name="al">5 % van de bijstandsnorm gedurende een maand bij gedragingen van de eerste categorie; </text:p>
                    </text:list-item>
                    <text:list-item text:style-override="id1-3-2-2-2-4-2-3-2">
                      <text:number>b.</text:number>
                      <text:p text:style-name="al"> 10% van de bijstandsnorm gedurende een maand bij gedragingen van de tweede categorie; </text:p>
                    </text:list-item>
                    <text:list-item text:style-override="id1-3-2-2-2-4-2-3-3">
                      <text:number>c.</text:number>
                      <text:p text:style-name="al">100% van de bijstandsnorm gedurende een maand bij gedragingen van de derde categorie. </text:p>
                    </text:list-item>
                  </text:list>
                </text:list-item>
                <text:list-item text:style-override="id1-3-2-2-2-4-3">
                  <text:number>2.</text:number>
                  <text:p text:style-name="al">Het college kan een verlaging van categorie c verrekenen over de maand van oplegging van de verlaging en ten hoogste de twee volgende maanden, waarbij over de eerste maand ten minste 1/3 van het bedrag van de verlaging wordt verrekend.</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wet niet of onvoldoende nakomt, bedraagt de verlaging 100 % van de bijstandsnorm gedurende eén maand. </text:p>
            </text:section>
            <text:section text:name="artikel_id1-3-2-2-3-3" text:style-name="artikel">
              <text:p text:style-name="artikel_kop_titel"><text:span text:style-name="artikel_kop_label">Artikel</text:span> <text:span text:style-name="artikel_kop_nr">10A</text:span> Niet nakomen medewerkingsverplichting als bedoeld in artikel 17 lid 2 van de Participatiewet </text:p>
              <text:p text:style-name="al">Als de belanghebbende een door het college opgelegde verplichting als bedoeld in artikel 17 lid 2 van de wet niet of onvoldoende nakomt, bedraagt de afstemming gedurende een maand: </text:p>
              <text:list text:style-name="id1-3-2-2-3-3-3">
                <text:list-item text:style-override="id1-3-2-2-3-3-3-1">
                  <text:number>a.</text:number>
                  <text:p text:style-name="al">20% bij het niet tijdig voldoen aan het verzoek om binnen de gestelde termijn de gevraagde informatie in te leveren dan wel op een aangegeven plaats en tijd te verschijnen. Onder niet tijdig wordt verstaan binnen 24 uur na het verstrijken van de gestelde termijn of het tijdstip van de afspraak. </text:p>
                </text:list-item>
                <text:list-item text:style-override="id1-3-2-2-3-3-3-2">
                  <text:number>b.</text:number>
                  <text:p text:style-name="al">40% bij het voor een tweede maal niet voldoen aan het verzoek om binnen de gestelde termijn de gevraagde informatie in te leveren dan wel op een aangegeven plaats en tijd te verschijnen. Onder niet wordt mede verstaan het wel reageren later dan 24 uur na het verstrijken van de gestelde termijn of het tijdstip van de afspraak.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1.</text:span> Tekortschietend besef van verantwoordelijkheid </text:p>
              <text:list text:style-name="id1-3-2-2-4-2-2">
                <text:list-item text:style-override="id1-3-2-2-4-2-2">
                  <text:number>1.</text:number>
                  <text:p text:style-name="al">Bij tekortschietend besef van verantwoordelijkheid voor de voorziening in het bestaan als bedoeld in artikel 18, tweede lid, van de wet, anders dan door gedragingen als bedoeld in hoofdstuk 2 en 3, vindt een verlaging plaats: </text:p>
                  <text:list text:style-name="id1-3-2-2-4-2-2-3">
                    <text:list-item text:style-override="id1-3-2-2-4-2-2-3-1">
                      <text:number>a.</text:number>
                      <text:p text:style-name="al">met 10% van de bijstandsnorm gedurende de periode die belanghebbende niet op bijstand zou zijn aangewezen indien hij op verantwoordelijke wijze de middelen waarover hij beschikte of redelijkerwijze kon beschikken zou hebben aangewend, met dien verstande dat deze periode niet langer dan 36 maanden is. </text:p>
                    </text:list-item>
                    <text:list-item text:style-override="id1-3-2-2-4-2-2-3-2">
                      <text:number>b.</text:number>
                      <text:p text:style-name="al">met 100 % van de bijstandsnorm gedurende maximaal 3 maanden als de bijstandsafhankelijkheid wordt veroorzaakt door een bestuurlijke boete als gevolg van het bij herhaling schenden van een in een andere uitkeringsregeling geldende inlichtingenverplichting, met dien verstande dat de verlaging zal worden gematigd in de situaties als omschreven in artikel 3 en 4 van de Verordening verrekening bestuurlijke boete bij recidive. </text:p>
                    </text:list-item>
                    <text:list-item text:style-override="id1-3-2-2-4-2-2-3-3">
                      <text:number>c.</text:number>
                      <text:p text:style-name="al">met een op basis van de zich voordoende individuele omstandigheden door het college te bepalen bedrag, indien belanghebbende verwijtbaar de hem opgelegde verplichtingen niet of niet behoorlijk nakomt of door eigen schuld geen aanspraak kan maken op een voorliggende voorziening. </text:p>
                    </text:list-item>
                  </text:list>
                </text:list-item>
                <text:list-item text:style-override="id1-3-2-2-4-2-3">
                  <text:number>2.</text:number>
                  <text:p text:style-name="al">Als het college naar aanleiding van betoond van tekortschietend besef van verantwoordelijkheid heeft besloten om op grond van artikel 48, tweede lid, onderdeel b, van de wet de bijstand in de vorm van een geldlening te verstrekken, wordt daarmee rekening gehouden bij de toepassing van onderdelen a tot en met c van dit artikel. </text:p>
                </text:list-item>
              </text:list>
            </text:section>
            <text:section text:name="artikel_id1-3-2-2-4-3" text:style-name="artikel">
              <text:p text:style-name="artikel_kop_titel"><text:span text:style-name="artikel_kop_label">Artikel</text:span> <text:span text:style-name="artikel_kop_nr">12.</text:span> Verlagingen van uitkeringen krachtens het Besluit bijstandsverlening zelfstandigen 2004 </text:p>
              <text:list text:style-name="id1-3-2-2-4-3-2">
                <text:list-item text:style-override="id1-3-2-2-4-3-2">
                  <text:number>1.</text:number>
                  <text:p text:style-name="al">Indien de zelfstandige niet voldoet aan de verplichtingen zoals bedoeld in artikel 38,eerste en tweede lid, van het Besluit bijstandsverlening zelfstandigen 2004, wordt een op basis van de zich voordoende individuele omstandigheden door het college te bepalen tijdelijke verlaging van de bijstand vastgesteld. </text:p>
                </text:list-item>
                <text:list-item text:style-override="id1-3-2-2-4-3-3">
                  <text:number>2.</text:number>
                  <text:p text:style-name="al">Indien aan de zelfstandige onder toepassing van artikel 38, derde lid, van het Besluit bijstandsverlening zelfstandigen 2004 de verplichting tot arbeidsinschakeling, zoals bedoeld in artikel 9 van de wet, niet of onvoldoende nakomt, wordt de verlaging vastgesteld onder toepassing van hoofdstuk 2 en 3 van deze verordening. </text:p>
                </text:list-item>
              </text:list>
            </text:section>
            <text:section text:name="artikel_id1-3-2-2-4-4" text:style-name="artikel">
              <text:p text:style-name="artikel_kop_titel"><text:span text:style-name="artikel_kop_label">Artikel</text:span> <text:span text:style-name="artikel_kop_nr">13.</text:span> Zeer ernstige misdragingen </text:p>
              <text:list text:style-name="id1-3-2-2-4-4-2">
                <text:list-item text:style-override="id1-3-2-2-4-4-2">
                  <text:number>1.</text:number>
                  <text:p text:style-name="al">Als een belanghebbende zich zeer ernstig misdraagt tegenover personen en instanties die zijn belast met de uitvoering van de wet als bedoeld in artikel 9, zesde lid, van die wet, wordt een verlaging opgelegd van 100% van de bijstandsnorm gedurende één maand. </text:p>
                </text:list-item>
              </text:list>
            </text:section>
            <text:section text:name="artikel_id1-3-2-2-4-5" text:style-name="artikel">
              <text:p text:style-name="artikel_kop_titel"><text:span text:style-name="artikel_kop_label">Artikel</text:span> <text:span text:style-name="artikel_kop_nr">14.</text:span> Niet nakomen overige verplichtingen </text:p>
              <text:p text:style-name="al">Als een belanghebbende een door het college opgelegde verplichting als bedoeld in artikel 55 van de wet niet of onvoldoende nakomt, wordt een verlaging toegepast. De verlaging wordt vastgesteld op 25% van de bijstandsnorm gedurende één maand. </text:p>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wet, de eerste keer opnieuw schuldig maakt aan een verwijtbare gedraging als bedoeld in artikel 18, vierde lid, van de wet wordt de termijn van de verlaging zoals bedoeld in artikel 10 van deze verordening vastgesteld op twee maanden. </text:p>
                </text:list-item>
                <text:list-item text:style-override="id1-3-2-2-5-3-3">
                  <text:number>2.</text:number>
                  <text:p text:style-name="al">Als een belanghebbende zich binnen twaalf maanden na bekendmaking van een besluit waarmee een verlaging is toegepast vanwege een gedraging anders dan bedoeld in het eerste lid opnieuw schuldig maakt aan eenzelfde verwijtbare gedraging, wordt telkens de duur van de oorspronkelijke verlaging verdubbeld.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7.</text:span> Inwerkingtreding en citeertitel</text:p>
              <text:list text:style-name="id1-3-2-2-6-2-2">
                <text:list-item text:style-override="id1-3-2-2-6-2-2">
                  <text:number>1.</text:number>
                  <text:p text:style-name="al">Deze verordening treedt in werking op 1 januari 2021. </text:p>
                </text:list-item>
                <text:list-item text:style-override="id1-3-2-2-6-2-3">
                  <text:number>2.</text:number>
                  <text:p text:style-name="al">De Afstemmingsverordening Participatiewet Beek 2018 wordt ingetrokken per 1 januari 2021. </text:p>
                </text:list-item>
                <text:list-item text:style-override="id1-3-2-2-6-2-4">
                  <text:number>3.</text:number>
                  <text:p text:style-name="al">De Afstemmingsverordening IOAW, IOAZ gemeente Beek 2018 wordt ingetrokken per 1 januari 2021.</text:p>
                </text:list-item>
                <text:list-item text:style-override="id1-3-2-2-6-2-5">
                  <text:number>4.</text:number>
                  <text:p text:style-name="al">Op gedragingen begaan voor 1 januari 2021 die leiden tot een besluit op of na 1 januari 2021, is deze verordening onverkort van toepassing. </text:p>
                </text:list-item>
                <text:list-item text:style-override="id1-3-2-2-6-2-6">
                  <text:number>5.</text:number>
                  <text:p text:style-name="al">Deze verordening wordt aangehaald als: Afstemmingsverordening Participatiewet, IOAW, IOAZ gemeente Beek 2021. </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raadsvergadering van 17 december 2020. </text:p>
          </text:section>
          <text:section text:name="ondertekening_id1-3-2-3-2">
            <text:p><text:span text:style-name="functie">De griffier,</text:span></text:p>
            <text:p><text:span text:style-name="ondertekening_naam">
            <text:span text:style-name="voornaam">Guliël</text:span>
            <text:span text:style-name="achternaam">Erven</text:span>
          </text:span></text:p>
            <text:p><text:span text:style-name="functie"> De voorzitter,</text:span></text:p>
            <text:p><text:span text:style-name="ondertekening_naam">
            <text:span text:style-name="voornaam">Christine</text:span>
            <text:span text:style-name="achternaam">van Basten-Boddin</text:span>
          </text:span></text:p>
          </text:section>
        </text:section>
        <text:section text:name="nota-toelichting_id1-3-2-4" text:style-name="nota-toelichting">
          <text:p text:style-name="kop_level0">Toelichting Afstemmingsverordening Participatiewet, IOAW, IOAZ gemeente Beek 2021 </text:p>
          <text:p text:style-name="al">
          <text:span text:style-name="nadrukvet">Algemeen deel </text:span>
        </text:p>
          <text:p text:style-name="al"/>
          <text:p text:style-name="al">
          <text:span text:style-name="nadrukcur">Opdracht aan gemeenteraad</text:span>
        </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 Daarnaast moet de raad bij verordening regels vaststellen met betrekking tot het verlagen van de bijstand, bedoeld in artikel 9a, twaalfde lid van de Participatiewet.</text:p>
          <text:p text:style-name="al">Ook in de IOAW en IOAZ is een dergelijke verplichting opgenomen. Deze zijn vanaf verenigd in de Afstemmingsverordening Participatiewet, IOAW, IOAZ gemeente Beek 2021.</text:p>
          <text:p text:style-name="al"/>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Daarnaast is voor een aantal verwijtbare gedragingen de mogelijkheid van het geven van een waarschuwing vastgelegd (zie artikel 14 en de toelichting daarop).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 </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9-1" text:note-class="footnote"><text:note-citation text:label="1">1</text:note-citation><text:note-body><text:p text:style-name="noot.al">CRvB 19-04-2011, nr. 10/4882 WWB, ECLI:NL:CRVB:2011:BQ3002. </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21-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 </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 </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verlaging en een punitieve sanctie.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worden niet afzonderlijk gedefinieerd in deze verordening. Deze zijn ook van toepassing op deze verordening. </text:p>
          <text:p text:style-name="al"/>
          <text:p text:style-name="al">
          <text:span text:style-name="nadrukvet">Artikel 2. Het toepassen van een verlaging </text:span>
        </text:p>
          <text:p text:style-name="al">Het verlagen van een uitkering vindt met inachtneming van de wettelijke bepalingen en deze verordening plaats door middel van een aan een belanghebbende gericht besluit. </text:p>
          <text:p text:style-name="al"/>
          <text:p text:style-name="al">
          <text:span text:style-name="nadrukvet">Artikel 3 Berekeningsgrondslag </text:span>
        </text:p>
          <text:p text:style-name="al">De verlaging kan zowel op de algemene als de bijzondere bijstand betrekking hebben. De hoogte van de bijstandsnorm in de algemene bijstand is geldende bijstandsnorm als bedoeld in artikel 5, onderdeel c, van de Participatiewet vermeerderd met toeslagen, en verminderd met verlagingen, alles inclusief vakantietoeslag. </text:p>
          <text:p text:style-name="al">Deze norm kan tijdens de periode van verlaging wijzigen, bij voorbeeld. in verband met de indexering van de bijstandsnorm of in verband met wijziging van de woonsituatie. De verlaging wordt dan toegepast op de in de betreffende periode (eventueel gewijzigde) norm. Personen tussen de 18 en 21 jaar ontvangen als algemene bijstand een lage jongerennorm, die indien noodzakelijk op grond van artikel 12 van de Participatiewet wordt aangevuld door middel van aanvullende bijzondere bijstand in de kosten van levensonderhoud. In dat geval ligt het voor de hand dat de verlaging wordt toegepast op zowel de bijstandsnorm als op de verleende bijzondere bijstand. </text:p>
          <text:p text:style-name="al">Ook in andere gevallen waarin bijzondere bijstand aan de orde is kan een verlaging worden toegepast. Er moet dan wel een verband bestaan tussen de gedraging van een belanghebbende en zijn recht op bijzondere bijstand. </text:p>
          <text:p text:style-name="al"/>
          <text:p text:style-name="al">
          <text:span text:style-name="nadrukvet">Artikel 4 Het besluit </text:span>
        </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dienen. </text:p>
          <text:p text:style-name="al"/>
          <text:p text:style-name="al">
          <text:span text:style-name="nadrukvet">Artikel 5.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 (CRvB 24-07-2001, nr. 99/1857 NABW, ECLI:NL:CRVB:2001:AD4887).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
          <text:span text:style-name="nadrukcur">Waarschuwing</text:span>
        </text:p>
          <text:p text:style-name="al">Er is besloten de mogelijkheid van het geven van een waarschuwing te herintroduceren in artikel 5, tweede lid. Dit met name gezien het feit dat uit de uitvoeringspraktijk blijkt dat het tot onbillijke situaties kan leiden om direct tot een verlaging over te gaan bij een eerste overtreding. Een voorbeeld hiervan is wanneer een belanghebbende zijn inschrijving als werkzoekende bij het UWV niet tijdig verlengt. In dat geval dient er direct een afstemming in de vorm van een verlaging van de uitkering doorgevoerd te worden, terwijl een waarschuwing hier ook op zijn plaats zou zijn. Dit geldt eveneens voor gedragingen die meer dan een jaar voor de constatering hebben plaatsgevonden.</text:p>
          <text:p text:style-name="al"/>
          <text:p text:style-name="al">Een andere reden om af te zien van het opleggen van een verlaging en over te gaan tot een waarschuwing is dat de gedraging te lang geleden heeft plaatsgevonden (verjaring). Omwille van de effectiviteit (“lik op stuk”) is het nodig dat een verlaging spoedig nadat de gedraging heeft plaatsgehad, wordt opgelegd. Om deze reden regelt artikel 5, tweed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Wel bestaat er dan nog de mogelijkheid om een waarschuwing te geven.</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verlaging of een opgelegd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5, derde lid). </text:p>
          <text:p text:style-name="al"/>
          <text:p text:style-name="al">
          <text:span text:style-name="nadrukvet">Artikel 6.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Bij de beoordeling van een aanvraag om periodieke algemene of bijzondere bijstand vindt de verlaging plaats vanaf de ingangsdatum van de uitkering, omdat in die situaties geen sprake kan zijn van een herziening van een eerder toegekend recht. Ook bij aanvragen om eenmalige bijzondere bijstand vindt bij een verwijtbare gedraging de verlaging onmiddellijk plaats. </text:p>
          <text:p text:style-name="al"/>
          <text:p text:style-name="al">
          <text:span text:style-name="nadrukcur">Verlagen met terugwerkende kracht (tweede lid) </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text:p>
          <text:p text:style-name="al">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 </text:p>
          <text:p text:style-name="al"/>
          <text:p text:style-name="al">
          <text:span text:style-name="nadrukcur">Verlaging uitvoeren op nieuwe uitkering (derde lid) </text:span>
        </text:p>
          <text:p text:style-name="al">Een verlaging kan niet los worden gezien van het recht op bijstand. Het opleggen van een verlaging is niet mogelijk als een belanghebbende geen recht op bijstand (meer) heeft.<text:note text:id="noot_id1-3-2-4-68-1" text:note-class="footnote"><text:note-citation text:label="3">3</text:note-citation><text:note-body><text:p text:style-name="noot.al">CRvB 07-08-2012, nr. 10/3435 WWB, ECLI:NL:CRVB:2012:BX3978. </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verlaging zoals bedoeld in artikel 5, eerste lid, onderdeel b. Met andere woorden, op het moment dat er opnieuw uitkering wordt toegekend mag de gedraging niet ouder zijn dan een jaar. </text:p>
          <text:p text:style-name="al">Een dergelijke verlaging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verlaging open. <text:note text:id="noot_id1-3-2-4-69-1" text:note-class="footnote"><text:note-citation text:label="4 ">4 </text:note-citation><text:note-body><text:p text:style-name="noot.al">CRvB 08-09-2009, nrs. 07/6337 WWB e.a., ECLI:NL:CRVB:2009:BJ7732 en CRvB 07-12-2010, nr. 09/1094 WWB, ECLI:NL:CRVB:2010:BO6721. </text:p></text:note-body></text:note></text:p>
          <text:p text:style-name="al"/>
          <text:p text:style-name="al">
          <text:span text:style-name="nadrukcur">Verlaging na beoordeling aanvraag </text:span>
        </text:p>
          <text:p text:style-name="al">In het vierde lid is een specifieke bepaling opgenomen met betrekking tot de ingangsdatum van een verlaging wanneer het verwijtbaar gedrag wordt geconstateerd bij de afhandeling van de aanvra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voor zover deze niet zien op de geüniformeerde arbeidsplicht (art. 18 lid 4 van de Participatiewet). De verwijtbare gedragingen die zijn genoemd in artikel 7 zijn ondergebracht in categorieën. Aan die categorieën wordt in artikel 9 een gewicht toegekend in de vorm van een verlagingspercentage. De categorieën zijn gerangschikt naar toenemende zwaarte. </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met uitzondering van artikel 7 onder b, 1e omdat het niet houden aan de betreffende verplichting leidt tot uitsluiting van het recht op bijstand, zie art. 13 lid 2 onder d van de Participatiewet). </text:p>
          <text:p text:style-name="al"/>
          <text:p text:style-name="al">
          <text:span text:style-name="nadrukcur">Inspanningen in eerste vier weken na de melding (onderdeel b)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al"/>
          <text:p text:style-name="al">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te weten verlaging van de bijstand met honderd procent gedurende een in de afstemmingsverordening vastgelegde duur van ten minste een maand en ten hoogste drie maanden (artikel 18, vijfde lid, van de Participatiewet). </text:p>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4-86">
            <text:list-item text:style-override="id1-3-2-4-86-1">
              <text:number>•</text:number>
              <text:p text:style-name="al">het niet naar vermogen verkrijgen van algemene geaccepteerde arbeid in een andere dan de gemeente van inwoning, alvorens naar die andere gemeente te verhuizen </text:p>
            </text:list-item>
            <text:list-item text:style-override="id1-3-2-4-86-2">
              <text:number>•</text:number>
              <text:p text:style-name="al">het niet verkrijgen of niet behouden van kennis en vaardigheden die noodzakelijk zijn voor het verkrijgen van algemeen geaccepteerde arbeid, en </text:p>
            </text:list-item>
            <text:list-item text:style-override="id1-3-2-4-86-3">
              <text:number>•</text:number>
              <text:p text:style-name="al">het belemmeren van het verkrijgen van algemeen geaccepteerde arbeid door kleding, gebrek aan persoonlijke verzorging en gedrag. </text:p>
            </text:list-item>
          </text:list>
          <text:p text:style-name="al"/>
          <text:p text:style-name="al">In deze verordening is de duur van verlagingen die niet onder de geüniformeerde arbeidsplicht vallen vastgelegd in artikel 9.</text:p>
          <text:p text:style-name="al"/>
          <text:p text:style-name="al">
          <text:span text:style-name="nadrukvet">Artikel 8. Gedragingen en verlagingen IOAW/IOAZ</text:span>
        </text:p>
          <text:p text:style-name="al">
          <text:span text:style-name="nadrukcur">Categorieën gedragingen</text:span>
        </text:p>
          <text:p text:style-name="al">De gedragingen die verband houden met onvoldoende of ontbrekende medewerking aan het vergroten van duurzame arbeidsinschakeling, worden in vier categorieën onderscheiden. Hierbij is de ernst van de gedraging het onderscheidend criterium. Een gedraging wordt ernstiger geacht naarmate de gedraging concretere gevolgen heeft voor de kans op het verkrijgen van betaalde arbeid. Voor het opleggen van verlagingen na verwijtbare gedragingen inzake het behouden van arbeid of het aanvaarden van aangeboden arbeid gelden de specifieke bepalingen zoals opgenomen in dit artikel.</text:p>
          <text:p text:style-name="al"/>
          <text:p text:style-name="al">
          <text:span text:style-name="nadrukcur">hoogte en duur van de verlaging </text:span>
        </text:p>
          <text:p text:style-name="al">De gedragingen die in lid 1 zijn gecategoriseerd worden in lid 2 gekoppeld aan gestandaardiseerde verlagingen. Indien er binnen één jaar na een eerste verwijtbare gedraging sprake is van herhaald verwijtbaar gedrag uit de zelfde categorie, wordt de grotere mate van verwijtbaarheid tot uitdrukking gebracht in een verdubbeling van de duur van de verlaging. Dit betekent dat ieder verwijtbaar gedrag via een besluit kenbaar zal moeten worden gemaakt, ook indien de gedraging op grond van andere redenen dan het ontbreken van verwijtbaarheid niet heeft geleid tot een verlagingsbesluit. Op basis van deze bepaling kan een recidiveverlaging slechts één keer worden toegepast. Indien de belanghebbende na een tweede verwijtbare gedraging wederom verwijtbaar gedrag uit dezelfde categorie vertoont, zal de hoogte en de duur van de verlaging individueel moeten worden vastgesteld, waarbij gekeken zal moeten worden naar de ernst van de gedraging, de mate van verwijtbaarheid en de individuele omstandigheden van de betrokkene. </text:p>
          <text:p text:style-name="al">De IOAW/IOAZ laat het toe om een verlaging van de uitkering op twee manieren te effectueren, namelijk met terugwerkende kracht of door middel van verlaging van de grondslag in de eerstvolgende maand(en). Om te voorkomen dat een groot aantal herzienings- en terugvorderingsbesluiten genomen zouden moeten worden, is bepaald dat in beginsel een verlaging wordt toegepast met ingang van de eerste dag van de maand volgend op de beschikkingsdatum c.q. de ingangsdatum van de uitkering In de uitzonderlijke situaties waarin dit niet mogelijk is (bijvoorbeeld in verband met beëindiging van de uitkering) vindt de verlaging plaats met terugwerkende kracht, waarbij de verlaging dan wel moet worden gecombineerd met een herzienings- en terugvorderingsbesluit. </text:p>
          <text:p text:style-name="al">In het zesde lid is geregeld dat een waarschuwing kan worden opgelegd wanneer de belanghebbende voor het eerst verwijtbaar gedrag vertoont. Het volstaan met een waarschuwing is daarbij uitdrukkelijk een bevoegdheid. Er kan slechts eenmaal met een waarschuwing worden volstaan gedurende de gehele uitkeringsperiode. </text:p>
          <text:p text:style-name="al"/>
          <text:p text:style-name="al">
          <text:span text:style-name="nadrukcur">Verlagingen i.vm. door eigen toedoen verliezen van algemeen geaccepteerde arbeid en niet aanvaarden van aangeboden algemeen geaccepteerde arbeid</text:span>
        </text:p>
          <text:p text:style-name="al">In deze artikelen zijn de bepalingen in artikel 20 IOAW/IOAZ om bij verwijtbare werkloosheid de uitkering blijvend of tijdelijk geheel of gedeeltelijk te weigeren, uitgewerkt. Vanwege het specifieke uitkeringsregime van IOAW en IOAZ is in de aangegeven situaties een verlaging in de vorm van blijvend (gedeeltelijk) weigeren van de uitkering van toepassing. Verwijtbare werkloosheid wordt de belanghebbende hier dus zwaarder aangerekend dan bij de Participatiewet het geval is. </text:p>
          <text:p text:style-name="al">Bij een volledige weigering van de uitkering, staat het de belanghebbende vrij om op (aanvullende) bijstand aan te vragen. Via de middelentoets in de Participatiewet zal dan moeten worden beoordeeld of de belanghebbende recht heeft op bijstand en in hoeverre het verlagingwaardige gedrag binnen de Participatiewet tot een verlaging moet leiden. </text:p>
          <text:p text:style-name="al">Bij het niet aanvaarden van aangeboden algemeen geaccepteerde arbeid gaat h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uitkering te komen. </text:p>
          <text:p text:style-name="al">Het door eigen toedoen niet verkrijgen van aangeboden algemeen geaccepteerde arbeid moet overigens niet worden verward met het niet naar vermogen trachten algemeen geaccepteerde arbeid te verkrijgen bedoeld in lid 1. Daar gaat het om schending van de actieve sollicitatieplicht. In lid 4 is sprake van een concreet aangeboden dienstverband bij een aanwijsbare werkgever. </text:p>
          <text:p text:style-name="al"/>
          <text:p text:style-name="al">
          <text:span text:style-name="nadrukcur">Zeer ernstige misdragingen </text:span>
        </text:p>
          <text:p text:style-name="al">Met ingang van 1 januari 2015 is de verplichting om zich te onthouden van zeer ernstige misdragingen een zelfstandige verplichting (artikel 37 lid 1 onder g IOAW/IOAZ). Deze verplichting staat dus op zichzelf. Voor 1 januari 2015 was dit een onzelfstandige verplichting. In eerste instantie was dit alleen geregeld in de Participatiewet maar middels de Verzamelwet SZW 2015 is dit nu ook geregeld voor de IOAW en IOAZ.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1 Ook verbaal geweld valt onder de noemer 'zeer ernstige misdraging'.2 </text:p>
          <text:p text:style-name="al">1 Kamerstukken II 2013/14, 33 801, nr. 3, blz. 24. </text:p>
          <text:p text:style-name="al">2 CRvB 19-08-2008, nrs. 07/2416 WWB e.a., ECLI:NL:CRVB:2008:BE8919. </text:p>
          <text:p text:style-name="al">3 Kamerstukken II 2013/14, 33 801, nr. 3, blz. 55. </text:p>
          <text:p text:style-name="al">Het gaat dus om alle vormen van zeer ernstige misdragingen tegenover de met de uitvoering van de IOAW/IOAZ belaste personen en instanties (college, SVB en re-integratiebedrijven) tijdens het verrichten van hun werkzaamheden.3 Met de zinsnede 'tijdens het verrichten van de werkzaamheden' wordt aangegeven dat de misdraging dient plaats te vinden in het kader van de uitvoering van de IOAW/IOAZ. Dat is anders als betrokkenen elkaar buiten werktijd tegen komen: dan is alleen het strafrecht van toepassing.4 Het toepassen van een verlaging staat geheel los van het doen van aangifte bij de politie. </text:p>
          <text:p text:style-name="al">Wat betreft het vaststellen van de ernst van de gedraging, kunnen de volgende vormen van agressief gedrag in een oplopende reeks worden onderscheiden: </text:p>
          <text:p text:style-name="al">- verbaal geweld; </text:p>
          <text:p text:style-name="al">- intimidatie (uitoefenen van psychische druk); </text:p>
          <text:p text:style-name="al">- zaakgericht fysiek geweld (vernielingen); </text:p>
          <text:p text:style-name="al">- mensgericht fysiek geweld. </text:p>
          <text:p text:style-name="al">In dit verband is het tevens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text:p>
          <text:p text:style-name="al"/>
          <text:p text:style-name="al">
          <text:span text:style-name="nadrukvet">Artikel 9. Hoogte en duur van de verlaging </text:span>
        </text:p>
          <text:p text:style-name="al">Zie voor de verlagingswaardige gedragingen de toelichting bij artikel 7. </text:p>
          <text:p text:style-name="al">Met de Wet Verlagingen WWB zijn geüniformeerde arbeidsverplichtingen en bijbehorende verlagingen geïntroduceerd (zie artikel 18, vierde en vijfde lid, van de Participatiewet). Er is voor gekozen bij de zwaarte van de afstemming voor de gedraging zoals omschreven in de derde categorie aan te sluiten bij de verlaging voor het schenden van de geüniformeerde arbeidsverplichting tot het naar vermogen verkrijgen van algemeen geaccepteerde arbeid in een andere dan de gemeente van inwoning, zoals omschreven in artikel 18, vierde lid, onder c van de wet. Voor de duur van de verlaging bij gedragingen in de eerste en tweede categorie is zoveel mogelijk aangesloten bij het onder de Wet werk en bijstand geldend afstemmingsbeleid. </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verordening vastgestelde periode van minimaal een maand en ten hoogste drie maanden (artikel 18, vijfde lid, eerste volzin, van de Participatiewet). De periode van de verlaging is in deze verordening vastgesteld op de minimale duur van een maand.</text:p>
          <text:p text:style-name="al"/>
          <text:p text:style-name="al">
          <text:span text:style-name="nadrukvet">Artikel 10A. Niet nakomen medewerkingsplicht als bedoeld in artikel 17 lid 2 van de Participatiewet </text:span>
        </text:p>
          <text:p text:style-name="al">Artikel 17 lid 2: De belanghebbende is verplicht aan het college desgevraagd de medewerking te verlenen die redelijkerwijs nodig is voor de uitvoering van deze wet. Dit artikel 10A in de verordening is ook van toepassing op de situatie dat een belanghebbende niet verschijnt bij de taaltoets zoals omschreven in de Wet Taaleis Participatiewet cq. weigert de taaltoets af te leggen. De andere afstemmingsmogelijkheden bij het niet meewerken aan een taalplan of bij onvoldoende voortgang ten gevolge van gebrek aan motivatie zijn geregeld in de Wet Taaleis Participatiewet zelf. </text:p>
          <text:p text:style-name="al"/>
          <text:p text:style-name="al">
          <text:span text:style-name="nadrukvet">Artikel 11.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p text:style-name="al">- het te snel interen van vermogen; </text:p>
          <text:p text:style-name="al">- het door eigen schuld verliezen van het recht op een andere uitkering; </text:p>
          <text:p text:style-name="al">- het door eigen schuld te laat aanvragen van een voorliggende voorziening</text:p>
          <text:p text:style-name="al">- het door eigen toedoen niet behouden van algemeen geaccepteerde arbeid voor de melding van bijstand. </text:p>
          <text:p text:style-name="al"/>
          <text:p text:style-name="al">Op grond van artikel 11 van deze verordening kan een verlaging worden opgelegd wegens het betonen van tekortschietend besef van verantwoordelijkheid voor de voorziening in het bestaan. De mate van afstemming is gebaseerd op het onder de Wet werk en bijstand geldend afstemmingsbeleid. Het door eigen toedoen niet behouden van algemeen geaccepteerde arbeid moet worden aangemerkt als een geüniformeerde arbeidsverplichting (zie de artikelen 9, eerste lid, onderdeel a, en 18, vierde lid, onderdeel g, van de Participatiewet). In een dergelijke situatie is artikel 11 van deze verordening dan ook niet van toepassing, maar moet afstemming plaatsvinden volgens de regels van artikel 18 van de Participatiewet en artikel 10 en 15, eerste lid, van deze verordening. </text:p>
          <text:p text:style-name="al"/>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39-1" text:note-class="footnote"><text:note-citation text:label="5">5</text:note-citation><text:note-body><text:p text:style-name="noot.al">CRvB 20-03-2007, nrs. 06/515 NABW e.a., ECLI:NL:CRVB:2007:BA2344. <text:span text:style-name="sup">7</text:span> CRvB 06-07-2010, nr. 08/2025 WWB, ECLI:NL:CRVB:2010:BN0660. </text:p></text:note-body></text:note> Dit is vastgelegd in het tweede lid van artikel 11. </text:p>
          <text:p text:style-name="al"/>
          <text:p text:style-name="al">
          <text:span text:style-name="nadrukvet">Artikel 13. Zeer ernstige misdragingen </text:span>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et.7 In de verordening is de duur en mate van verlaging vastgelegd. </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44-1" text:note-class="footnote"><text:note-citation text:label="6">6</text:note-citation><text:note-body><text:p text:style-name="noot.al">Kamerstukken II 2013/14, 33 801, nr. 3, blz. 24. </text:p></text:note-body></text:note> Ook verbaal geweld valt onder de noemer 'zeer ernstige misdraging'. <text:note text:id="noot_id1-3-2-4-144-2" text:note-class="footnote"><text:note-citation text:label=" 7"> 7</text:note-citation><text:note-body><text:p text:style-name="noot.al">CRvB 19-08-2008, nrs. 07/2416 WWB e.a., ECLI:NL:CRVB:2008:BE8919. </text:p></text:note-body></text:note></text:p>
          <text:p text:style-name="al"/>
          <text:p text:style-name="al">Het gaat dus om alle vormen van zeer ernstige misdragingen tegenover de met de uitvoering van de Participatiewet belaste personen en instanties (college, SVB en re-integratiebedrijven) tijdens het verrichten van hun werkzaamheden.<text:note text:id="noot_id1-3-2-4-146-1" text:note-class="footnote"><text:note-citation text:label="8">8</text:note-citation><text:note-body><text:p text:style-name="noot.al">Kamerstukken II 2013/14, 33 801, nr. 3, blz. 55. </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46-2" text:note-class="footnote"><text:note-citation text:label="9 ">9 </text:note-citation><text:note-body><text:p text:style-name="noot.al">Kamerstukken II 2013/14, 33 801, nr. 3, blz. 25-26. </text:p></text:note-body></text:note> Het toepassen van een verlaging staat geheel los van het doen van aangifte bij de politie. </text:p>
          <text:p text:style-name="al"/>
          <text:p text:style-name="al">Wat betreft het vaststellen van de ernst van de gedraging, kunnen de volgende vormen van agressief gedrag in een oplopende reeks worden onderscheiden: </text:p>
          <text:p text:style-name="al">- verbaal geweld; </text:p>
          <text:p text:style-name="al">- intimidatie (uitoefenen van psychische druk); - zaakgericht fysiek geweld (vernielingen); - mensgericht fysiek geweld. </text:p>
          <text:p text:style-name="al">In dit verband is het tevens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
          <text:p text:style-name="al">
          <text:span text:style-name="nadrukvet">Artikel 14. Niet nakomen overige verplichtingen </text:span>
        </text:p>
          <text:p text:style-name="al">De Participatiewet geeft het college de bevoegdheid om personen verplichtingen op te leggen die volledig individueel bepaald zijn. Door het toevoegen van dit artikel heeft het college de mogelijkheid een verlaging toe te passen wanneer belanghebbenden deze verplichtingen niet nakomen.</text:p>
          <text:p text:style-name="al"/>
          <text:p text:style-name="al">
          <text:span text:style-name="nadrukvet">Artikel 15.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 </text:p>
          <text:p text:style-name="al"/>
          <text:p text:style-name="al">Als sprake is van één gedraging die zowel schending van een in artikel 18, vierde lid, van de Participatiewet benoemde verplichting als schending van de inlichtingenplicht oplevert, is het voorgaande ook van toepassing. </text:p>
          <text:p text:style-name="al"/>
          <text:p text:style-name="al">
          <text:span text:style-name="nadrukvet">Artikel 16. Recidive </text:span>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honderd procent gedurende twee maanden. Dit is geregeld in het eerste lid en valt binnen de in artikel 18, zesde lid, van de Participatiewet gegeven marges. </text:p>
          <text:p text:style-name="al">Bij een derde, vierde en volgende schending van een geüniformeerde arbeidsverplichting, telkens binnen twaalf maanden na oplegging van de vorige verlaging, bedraagt de verlaging honderd procent gedurende drie maanden (artikel 18, zevende en achtste lid, van de Participatiewet). </text:p>
          <text:p text:style-name="al"/>
          <text:p text:style-name="al">
          <text:span text:style-name="nadrukcur">Recidive wegens herhaling andere verwijtbare gedragingen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telkens een verdubbeling van de duur van de verlaging van toepassing. Voor toepassing van de recidivebepaling is vereist dat het opnieuw schenden van dezelfde verplichting plaatsvindt binnen twaalf maanden na bekendmaking van het vorige besluit waarmee een verlaging is toegepast.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 </text:span>
        </text:p>
          <text:p text:style-name="al">Voor recidive als bedoeld in het eerste en tweede lid is vereist er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p text:style-name="al"/>
          <text:p text:style-name="al">
          <text:span text:style-name="nadrukvet">Artikel 17. Inwerkingtreding en citeertitel</text:span>
        </text:p>
          <text:p text:style-name="al">De ‘Afstemmingsverordening Participatiewet, IOAW, IOAZ gemeente Beek 2021’ treedt in werking per 1 januari 2021 en vervangt per die datum zowel de ‘Afstemmings-verordening participatiewet gemeente Sittard-Geleen 2018’’ als de “Afstemmingsverordening IOAW/IOAZ gemeente Beek 2018”. De nieuwe verordening is hiermee direct van toepassing op verlagingsbesluiten genomen op of na 1 januari 2021, ook wanneer het verwijtbare gedrag vóór 1 januari 2021 is beg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10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Sociale zekerheid | Organisatie en beleid</meta:user-defined>
    <meta:user-defined meta:name="DC.source">artikel 8, eerste lid, van de Participatiewet]|[1.0:c:BWBR0015703&amp;artikel=8&amp;lid=1&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Afstemmingsverordening Participatiewet, IOAW, IOAZ gemeente Beek 2021</meta:user-defined>
    <dc:language>nl</dc:language>
    <meta:user-defined meta:name="OVERHEID.Gemeente/DC.spatial">Beek</meta:user-defined>
    <meta:user-defined meta:name="DC.title">Afstemmingsverordening Participatiewet, IOAW, IOAZ gemeente Beek 2021</meta:user-defined>
    <meta:user-defined meta:name="DCTERMS.W3CDTF/DCTERMS.available">2020-12-22</meta:user-defined>
    <meta:user-defined meta:name="DCTERMS.W3CDTF/OVERHEIDop.jaargang">2020</meta:user-defined>
    <meta:user-defined meta:name="OVERHEIDop.publicationIssue">341003</meta:user-defined>
    <meta:user-defined meta:name="OVERHEIDop.betreftRegeling">CVDR649879_1</meta:user-defined>
    <meta:user-defined meta:name="xs:date/OVERHEIDop.startdatum">2021-01-01</meta:user-defined>
    <meta:user-defined meta:name="OVERHEIDop.GmbID/DC.identifier">gmb-2020-341003</meta:user-defined>
    <meta:user-defined meta:name="OVERHEIDop.versieInformatie"/>
  </office:meta>
</office:document-meta>
</file>