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transformeren van een kantoorgebouw tot woongebouw, Roermondsplein 2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3123</text:p>
            <text:p text:style-name="common-al">OLO-nummer: 4759213</text:p>
            <text:p text:style-name="common-al">Datum indiening: 14 november 2019</text:p>
            <text:p text:style-name="common-al">Omschrijving: het transformeren van een kantoorgebouw tot woongebouw</text:p>
            <text:p text:style-name="common-al">Adres: Roermondsplein 20 in Arnhem</text:p>
            <text:p text:style-name="common-al">Activiteiten: Bouwen, Strijdig gebruik gronden/bouwwerken met RO</text:p>
            <text:p text:style-name="common-al">Besluit: Verlenen</text:p>
            <text:p text:style-name="common-al">Datum ondertekening: 10 december 2020</text:p>
            <text:p text:style-name="common-al">Datum verzending: 10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100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0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0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456.361 443718.845</meta:user-defined>
    <meta:user-defined meta:name="DC.title">ODRA Gemeente Arnhem - Besluit omgevingsvergunning, het transformeren van een kantoorgebouw tot woongebouw, Roermondsplein 20 Arnhem</meta:user-defined>
    <meta:user-defined meta:name="OVERHEID.PostcodeHuisnummer/OVERHEIDop.postcodeHuisnummer">6811JN 20</meta:user-defined>
    <meta:user-defined meta:name="OVERHEIDop.straatnaam">Roermondsplein</meta:user-defined>
    <meta:user-defined meta:name="OVERHEIDop.woonplaats">Arnhem</meta:user-defined>
    <meta:user-defined meta:name="DCTERMS.W3CDTF/DCTERMS.available">2020-12-23</meta:user-defined>
    <meta:user-defined meta:name="DCTERMS.W3CDTF/OVERHEIDop.jaargang">2020</meta:user-defined>
    <meta:user-defined meta:name="OVERHEIDop.publicationIssue">341000</meta:user-defined>
    <meta:user-defined meta:name="OVERHEIDop.GmbID/DC.identifier">gmb-2020-341000</meta:user-defined>
    <meta:user-defined meta:name="OVERHEIDop.versieInformatie"/>
  </office:meta>
</office:document-meta>
</file>