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8">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8-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0-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Beek 2021</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3 november 2020;</text:p>
            <text:p text:style-name="al"/>
            <text:p text:style-name="al">gelet op artikel 15.33 van de Wet milieubeheer </text:p>
            <text:p text:style-name="al">en artikel 156, eerste en tweede lid, aanhef en onderdeel h Gemeentewet ;</text:p>
            <text:p text:style-name="al"/>
            <text:p text:style-name="al">B E S L U I T :</text:p>
            <text:p text:style-name="al"/>
            <text:p text:style-name="al">vast te stellen de volgende:</text:p>
            <text:p text:style-name="al"/>
            <text:p text:style-name="al">
            <text:span text:style-name="nadrukvet">"Verordening op de heffing en invordering van afvalstoffenheffing 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kalenderjaar: een tijdvak van twaalf kalendermaanden beginnende op 1 januari;</text:p>
              </text:list-item>
              <text:list-item text:style-override="id1-3-2-2-1-3-3">
                <text:number>-</text:number>
                <text:p text:style-name="al">kalenderhalfjaar: een tijdvak van zes kalendermaanden beginnende op 1 januari of 1 juli;</text:p>
              </text:list-item>
              <text:list-item text:style-override="id1-3-2-2-1-3-4">
                <text:number>-</text:number>
                <text:p text:style-name="al">(verzame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 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 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Deze maatstaven en tarieven worden vastgesteld door het college van burgemeester en wethouders bij openbaar te maken beslui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belasting die per belastingjaar wordt geheven is het belastingjaar gelijk aan het kalenderjaar.</text:p>
              </text:list-item>
              <text:list-item text:style-override="id1-3-2-2-6-3">
                <text:number>2.</text:number>
                <text:p text:style-name="al">Met betrekking tot de belasting die per kilogram én per lediging/inworp wordt geheven is het belastingtijdvak gelijk aan een kalenderhalfjaar.</text:p>
              </text:list-item>
              <text:list-item text:style-override="id1-3-2-2-6-4">
                <text:number>3.</text:number>
                <text:p text:style-name="al">Het eerste belastingtijdvak gaat in op de datum van ingang van de heff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1 en 1.2 van de bij deze verordening behorende tarieventabel wordt geheven bij wege van aanslag.</text:p>
              </text:list-item>
              <text:list-item text:style-override="id1-3-2-2-7-3">
                <text:number>2.</text:number>
                <text:p text:style-name="al">De belasting bedoeld in hoofdstuk 1.2 onderdeel 4 en 5 en hoofdstuk 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1 van de tarieventabel, is verschuldigd bij het begin van het belastingjaar of, zo dit later is, bij de aanvang van de belastingplicht.</text:p>
              </text:list-item>
              <text:list-item text:style-override="id1-3-2-2-8-3">
                <text:number>2.</text:number>
                <text:p text:style-name="al">De belasting als bedoeld in hoofdstuk 1.2 van de tarieventabel, is verschuldigd na afloop van het belastingtijdvak.</text:p>
              </text:list-item>
              <text:list-item text:style-override="id1-3-2-2-8-4">
                <text:number>3.</text:number>
                <text:p text:style-name="al">Indien de belastingplicht in de loop van het belastingjaar aanvangt, is de belasting, als bedoeld in hoofdstuk 1.1 van de tarieventabel, verschuldigd voor zoveel twaalfde gedeelten van de voor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 </text:p>
              </text:list-item>
              <text:list-item text:style-override="id1-3-2-2-8-7">
                <text:number>6.</text:number>
                <text:p text:style-name="al">Belastingbedragen van minder dan € 5,00 worden niet geheven.</text:p>
              </text:list-item>
              <text:list-item text:style-override="id1-3-2-2-8-8">
                <text:number>7.</text:number>
                <text:p text:style-name="al">Voor de toepassing van het vorig lid wordt het totaal van de op één aanslagbiljet verenigde aanslagen aangemerkt als één belastingbedrag.</text:p>
              </text:list-item>
              <text:list-item text:style-override="id1-3-2-2-8-9">
                <text:number>8.</text:number>
                <text:p text:style-name="al">De belasting bedoeld in hoofdstuk 1.2 onderdeel 4 en 5 en hoofdstuk 1.4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als bedoeld in hoofdstuk 1.1. van de tarieventabel bij deze Verordening Afvalstoffenheffin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In afwijking van artikel 9, eerste lid van de Invorderingswet 1990 moeten de aanslagen als bedoeld in hoofdstuk 1.2 van de tarieventabel bij deze Verordening Afvalstoffenheffing worden betaald binnen een maand na dagtekening van de aanslag dan wel bij automatische betalingsincasso in twee termijnen, waarvan de eerste termijn vervalt een maand na dagtekening en de tweede termijn een maand later.</text:p>
              </text:list-item>
              <text:list-item text:style-override="id1-3-2-2-9-5">
                <text:number>4.</text:number>
                <text:p text:style-name="al">Betaling van de termijnen zoals bedoeld in de leden 1 en 2 is mogelijk via automatische incasso, mits wordt voldaan aan de voorwaarden van de Uitvoeringsregel automatische incasso van de Belastingsamenwerking Gemeenten en Waterschappen (BsGW). </text:p>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vaststellen en wijzigen van de bij deze verordening behorende tarieventabel zoals bedoeld in artikel 5.</text:p>
          </text:section>
          <text:section text:name="artikel_id1-3-2-2-11" text:style-name="artikel">
            <text:p text:style-name="artikel_kop_titel"><text:span text:style-name="artikel_kop_label">Artikel</text:span> <text:span text:style-name="artikel_kop_nr">11.</text:span> Geen kwijtschelding</text:p>
            <text:p text:style-name="al">Bij de invordering van de afvalstoffenheffing kan alleen voor de belasting als bedoeld in hoofdstuk 1.1, onderdeel 1.1.1, van de tarieventabel gehele of gedeeltelijke kwijtschelding worden verleend, indien de belasting niet anders dan met buitengewoon bezwaar kan worden betaald.</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7” van 8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Beek 2021.</text:p>
            <text:p text:style-name="al"/>
          </text:section>
        </text:section>
        <text:section text:name="regeling-sluiting_id1-3-2-3" text:style-name="regeling-sluiting">
          <text:section text:name="slotformulering_id1-3-2-3-1" text:style-name="slotformulering">
            <text:p text:style-name="al">Beek, 17 december 2020</text:p>
            <text:p text:style-name="al"> GEMEENTERAAD,</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text:name="bijlage_id1-3-2-4" text:style-name="bijlage">
          <text:p text:style-name="bijlage_top"/>
          <text:p text:style-name="hoofdstuk_kop">Tarieventabel Afvalstoffenheffing 2021 behorende bij de Verordening Afvalstoffenheffing Beek 2021</text:p>
          <text:p text:style-name="al"> Het College van burgemeester en wethouders van Beek;</text:p>
          <text:p text:style-name="al"/>
          <text:p text:style-name="al">Gelet op artikel 5 lid 2 van de Verordening Afvalstoffenheffing Beek 2021;</text:p>
          <text:p text:style-name="al"/>
          <text:p text:style-name="al">B E S L U I T :</text:p>
          <text:p text:style-name="al"/>
          <text:p text:style-name="al">vast te stellen de volgende:</text:p>
          <text:p text:style-name="al"/>
          <text:p text:style-name="al">
          <text:span text:style-name="nadrukvet">"Tarieventabel Afvalstoffenheffing 2021 bij de Verordening Afvalstoffenheffing Beek 2021”</text:span>
        </text:p>
          <text:p text:style-name="al"/>
          <text:p text:style-name="al">
          <text:span text:style-name="nadrukvet">
            <text:span text:style-name="nadrukondlijn">ALGEMEEN</text:span>
          </text:span>
        </text:p>
          <text:p text:style-name="al"/>
          <text:p text:style-name="al">De bedragen genoemd in deze tabel zijn inclusief omzetbelasting indien deze is verschuldigd.</text:p>
          <text:p text:style-name="al"/>
          <text:p text:style-name="al">
          <text:span text:style-name="nadrukvet">
            <text:span text:style-name="nadrukondlijn">MAATSTAVEN EN TARIEVEN AFVALSTOFFENHEFFING</text:span>
          </text:span>
        </text:p>
          <text:p text:style-name="al"/>
          <text:p text:style-name="al">
          <text:span text:style-name="nadrukvet">HOOFDSTUK 1.1 Maatstaven en jaarlijkse tarieven afvalstoffenheffing</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75,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overig huishoudelijk 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
        </text:p>
          <text:p text:style-name="al">
          <text:span text:style-name="nadrukvet">HOOFDSTUK 1.2 Maatstaven en overige tarieven afvalstoffenheff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overig huishoudelijk afval:</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er lediging van de container of emm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de gemeente buiten haar schuld –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 De gebruikelijke heffingsgrondslag vervalt voor de duur van deze forfaitaire 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arief voor het afleveren van een extra contain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arief voor het omwisselen van een container:</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
        </text:p>
          <text:p text:style-name="al">
          <text:span text:style-name="nadrukvet">HOOFDSTUK 1.3 Medische indicatie</text:span>
        </text:p>
          <text:p text:style-name="al"/>
          <text:list text:style-name="id1-3-2-4-28">
            <text:list-item text:style-override="id1-3-2-4-28-1">
              <text:number>1.3.1</text:number>
              <text:p text:style-name="al">Aan mensen met een medische indicatie (incontinentie- en stomapatiënten) wordt een tegemoetkoming in het extra afvalaanbod verstrekt volgens de volgende bepalingen:</text:p>
              <text:list text:style-name="id1-3-2-4-28-1-3">
                <text:list-item text:style-override="id1-3-2-4-28-1-3-1">
                  <text:number>a.</text:number>
                  <text:p text:style-name="al">Voor eenpersoonshuishoudens geldt, voor zover het aangeboden afval 58 kg per halfjaar te boven gaat, een tegemoetkoming gelijk aan het nog te betalen bedrag met een maximum bedrag per halfjaar van: € 37,30</text:p>
                </text:list-item>
                <text:list-item text:style-override="id1-3-2-4-28-1-3-2">
                  <text:number>b.</text:number>
                  <text:p text:style-name="al">Voor meerpersoonshuishoudens geldt, voor zover het aangeboden afval 167,5 kg per halfjaar te boven gaat, een tegemoetkoming gelijk aan het nog te betalen bedrag met een maximum bedrag per halfjaar per geïndiceerd persoon van € 37,30</text:p>
                </text:list-item>
                <text:list-item text:style-override="id1-3-2-4-28-1-3-3">
                  <text:number>c.</text:number>
                  <text:p text:style-name="al">Bij mutaties (aanvraag/beëindiging) gedurende het heffingstijdvak wordt de tegemoetkoming herleid tot maandbedrag.</text:p>
                </text:list-item>
                <text:list-item text:style-override="id1-3-2-4-28-1-3-4">
                  <text:number>d.</text:number>
                  <text:p text:style-name="al">Het tarief voor een eventuele extra container/emmer wordt vrijgesteld.</text:p>
                </text:list-item>
                <text:list-item text:style-override="id1-3-2-4-28-1-3-5">
                  <text:number>e.</text:number>
                  <text:p text:style-name="al">Voor de bepaling van het huishoudtype geldt als peildatum de eerste dag van het heffingstijdvak (1 januari en 1 juli)</text:p>
                </text:list-item>
              </text:list>
            </text:list-item>
          </text:list>
          <text:p text:style-name="al"/>
          <text:list text:style-name="id1-3-2-4-30">
            <text:list-item text:style-override="id1-3-2-4-30-1">
              <text:number>1.3.2</text:number>
              <text:p text:style-name="al"> Om voor een tegemoetkoming medische indicatie in aanmerking te komen dient belanghebbende bij de eerste aanvraag en bij elke wijziging van de situatie waarvoor de medische indicatie is aangevraagd een aanvraagformulier in te vullen en onder overlegging van een actuele medische verklaring (van apotheek, huisarts, behandelend specialist of ziekenfonds) bij het college van burgemeester en wethouders in te dienen.</text:p>
            </text:list-item>
          </text:list>
          <text:p text:style-name="al"/>
          <text:p text:style-name="al">
          <text:span text:style-name="nadrukvet">HOOFDSTUK 1.4 Milieupark tarieven </text:span>
        </text:p>
          <text:p text:style-name="al"/>
          <text:p text:style-name="al">Onverminderd het bepaalde in de hoofdstukken 1.1. en 1.2. gelden voor het aanbieden van afval op het milieupark de volgende tariev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0</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0</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0,08</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A/B/C hout </text:p>
                </table:table-cell>
                <table:table-cell table:style-name="entry" table:number-rows-spanned="1" table:number-columns-spanned="1">
                  <text:p text:style-name="table_al">€ 0,08</text:p>
                </table:table-cell>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26,55</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Het minimumtarief dat per milieuparkbezoek in rekening wordt gebracht bedraagt € 2,00.</text:p>
          <text:p text:style-name="al"/>
          <text:p text:style-name="al">
          <text:span text:style-name="nadrukvet">HOOFDSTUK 2 Inwerkingtreding en citeertitel</text:span>
        </text:p>
          <text:p text:style-name="al"/>
          <text:list text:style-name="id1-3-2-4-42">
            <text:list-item text:style-override="id1-3-2-4-42-1">
              <text:number>2.1</text:number>
              <text:p text:style-name="al">De “Tarieventabel Afvalstoffenheffing 2020” van 22 oktober 2019 wordt ingetrokken met ingang van de in het derde lid genoemde datum van ingang van de heffing. Zij blijft van toepassing op de belastbare feiten die zich voor die datum hebben voorgedaan.</text:p>
            </text:list-item>
          </text:list>
          <text:p text:style-name="al"/>
          <text:list text:style-name="id1-3-2-4-44">
            <text:list-item text:style-override="id1-3-2-4-44-1">
              <text:number>2.2</text:number>
              <text:p text:style-name="al">Dit besluit treedt in werking met ingang van de achtste dag na die van de bekendmaking.</text:p>
            </text:list-item>
          </text:list>
          <text:p text:style-name="al"/>
          <text:list text:style-name="id1-3-2-4-46">
            <text:list-item text:style-override="id1-3-2-4-46-1">
              <text:number>2.3</text:number>
              <text:p text:style-name="al">De datum van ingang van de heffing is 1 januari 2021.</text:p>
            </text:list-item>
          </text:list>
          <text:p text:style-name="al"/>
          <text:list text:style-name="id1-3-2-4-48">
            <text:list-item text:style-override="id1-3-2-4-48-1">
              <text:number>2.4</text:number>
              <text:p text:style-name="al">Dit besluit kan worden aangehaald als “Tarieventabel Afvalstoffenheffing 2021”.</text:p>
            </text:list-item>
          </text:list>
          <text:p text:style-name="al"/>
          <text:p text:style-name="al">Beek, 8 december 2020</text:p>
          <text:p text:style-name="al">BURGEMEESTER EN WETHOUDERS VAN BEEK,</text:p>
          <text:p text:style-name="al"/>
          <text:p text:style-name="al">Paul de Jonge </text:p>
          <text:p text:style-name="al">Waarnemend Gemeentesecretaris </text:p>
          <text:p text:style-name="al"/>
          <text:p text:style-name="al">Christine van Basten-Boddi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afvalstoffenheffing Beek 2021</meta:user-defined>
    <dc:language>nl</dc:language>
    <meta:user-defined meta:name="OVERHEID.Gemeente/DC.spatial">Beek</meta:user-defined>
    <meta:user-defined meta:name="DC.title">Verordening op de heffing en invordering van afvalstoffenheffing Beek 2021</meta:user-defined>
    <meta:user-defined meta:name="DCTERMS.W3CDTF/DCTERMS.available">2020-12-22</meta:user-defined>
    <meta:user-defined meta:name="DCTERMS.W3CDTF/OVERHEIDop.jaargang">2020</meta:user-defined>
    <meta:user-defined meta:name="OVERHEIDop.publicationIssue">340992</meta:user-defined>
    <meta:user-defined meta:name="OVERHEIDop.betreftRegeling">CVDR649872_1</meta:user-defined>
    <meta:user-defined meta:name="xs:date/OVERHEIDop.startdatum">2020-12-30</meta:user-defined>
    <meta:user-defined meta:name="OVERHEIDop.GmbID/DC.identifier">gmb-2020-340992</meta:user-defined>
    <meta:user-defined meta:name="OVERHEIDop.versieInformatie"/>
  </office:meta>
</office:document-meta>
</file>