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ne verbouwing en bewoonbaar maken van de kelder, Vosdijk 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7472</text:p>
            <text:p text:style-name="common-al">OLO-nummer: 5472311</text:p>
            <text:p text:style-name="common-al">Omschrijving: interne verbouwing en bewoonbaar maken van de kelder</text:p>
            <text:p text:style-name="common-al">Adres: Vosdijk 8 in Arnhem</text:p>
            <text:p text:style-name="common-al">Activiteit: Bouwen</text:p>
            <text:p text:style-name="common-al">Besluit: Verlenen</text:p>
            <text:p text:style-name="common-al">Datum ondertekening: 9 december 2020</text:p>
            <text:p text:style-name="common-al">Datum verzending: 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9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67.783 444436.119</meta:user-defined>
    <meta:user-defined meta:name="DC.title">ODRA Gemeente Arnhem - Besluit omgevingsvergunning, interne verbouwing en bewoonbaar maken van de kelder, Vosdijk 8 Arnhem</meta:user-defined>
    <meta:user-defined meta:name="OVERHEID.PostcodeHuisnummer/OVERHEIDop.postcodeHuisnummer">6824BB 8</meta:user-defined>
    <meta:user-defined meta:name="OVERHEIDop.straatnaam">Vosdijk</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0980</meta:user-defined>
    <meta:user-defined meta:name="OVERHEIDop.GmbID/DC.identifier">gmb-2020-340980</meta:user-defined>
    <meta:user-defined meta:name="OVERHEIDop.versieInformatie"/>
  </office:meta>
</office:document-meta>
</file>