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iesputten 5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de gemeente een aanvraag ontvangen voor een omgevingsvergunning op locatie Biesputten 5 te Sterksel. De aanvraag is geregistreerd onder zaaknummer OV 2025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097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7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7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nieuwen / Verbouwen  woonhuis in Sterksel op de locatie Biesputten 5 te Sterksel</meta:user-defined>
    <dc:language>nl</dc:language>
    <meta:user-defined meta:name="OVERHEID.EPSG28992/DC.spatial">170725 372811</meta:user-defined>
    <meta:user-defined meta:name="DC.title">Ingediende aanvraag omgevingsvergunning Biesputten 5 te Sterksel</meta:user-defined>
    <meta:user-defined meta:name="OVERHEID.PostcodeHuisnummer/OVERHEIDop.postcodeHuisnummer">6029PV 5</meta:user-defined>
    <meta:user-defined meta:name="OVERHEIDop.straatnaam">Biesputten</meta:user-defined>
    <meta:user-defined meta:name="OVERHEIDop.woonplaats">Sterkse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976</meta:user-defined>
    <meta:user-defined meta:name="OVERHEIDop.GmbID/DC.identifier">gmb-2020-340976</meta:user-defined>
    <meta:user-defined meta:name="OVERHEIDop.versieInformatie"/>
  </office:meta>
</office:document-meta>
</file>