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voor revisievergunning Wierselaan 113,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4 februari 2020</text:p>
            <text:p text:style-name="common-al">• Locatie: Wierselaan 113, 3433 ZS  in Nieuwegein </text:p>
            <text:p text:style-name="common-al">Omschrijving: Burgemeester en Wethouders van de gemeente Nieuwegein zijn van plan om aan Stichting Museumwerf Vreeswijk te Nieuwegein een revisievergunning te verlenen. De revisievergunning is aangevraagd in het kader van Wet algemene bepalingen omgevingsrecht (Wabo) voor het wijzigen van de scheepswerf. De inrichting is gelegen aan de Wierselaan 113 in Nieuwegein. Het ontwerpbesluit heeft zaakkenmerk Z-WABO-2019-5094.</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U kunt uw zienswijze schriftelijk, mondeling of digitaal indienen. Richt uw schriftelijke zienswijze aan: RUD Utrecht, Postbus 85242, 3508 AE Utrecht. U kunt digitaal een zienswijze indienen via een formulier op de website van de gemeente Nieuwegein.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WABO-2019-5094.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Gemeente/DC.spatial">Nieuwegein</meta:user-defined>
    <meta:user-defined meta:name="OVERHEID.EPSG28992/DC.spatial">135149,452 446681,928</meta:user-defined>
    <meta:user-defined meta:name="DC.title">Bekendmaking ontwerpbesluit vergunning voor revisievergunning Wierselaan 113, Nieuwegein</meta:user-defined>
    <meta:user-defined meta:name="OVERHEID.PostcodeHuisnummer/OVERHEIDop.postcodeHuisnummer">3433ZS 113</meta:user-defined>
    <meta:user-defined meta:name="OVERHEIDop.straatnaam">Wierselaan</meta:user-defined>
    <meta:user-defined meta:name="OVERHEIDop.woonplaats">Nieuwegein</meta:user-defined>
    <meta:user-defined meta:name="DCTERMS.W3CDTF/DCTERMS.available">2020-02-12</meta:user-defined>
    <meta:user-defined meta:name="DCTERMS.W3CDTF/OVERHEIDop.jaargang">2020</meta:user-defined>
    <meta:user-defined meta:name="OVERHEIDop.publicationIssue">34097</meta:user-defined>
    <meta:user-defined meta:name="OVERHEIDop.GmbID/DC.identifier">gmb-2020-34097</meta:user-defined>
    <meta:user-defined meta:name="OVERHEIDop.versieInformatie"/>
  </office:meta>
</office:document-meta>
</file>