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alatij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V-2020-6780 voor een instemmingsbesluit kabels en leidingen : het vervangen van gasleidingen / WOW-272303, op locatie Palatijn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96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6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6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54 473303</meta:user-defined>
    <meta:user-defined meta:name="DC.title">Kennisgeving besluit op aanvraag instemmingsbesluit kabels en leidingen  Palatijn 5</meta:user-defined>
    <meta:user-defined meta:name="OVERHEID.PostcodeHuisnummer/OVERHEIDop.postcodeHuisnummer">7521PN 5</meta:user-defined>
    <meta:user-defined meta:name="OVERHEIDop.straatnaam">Palatijn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0967</meta:user-defined>
    <meta:user-defined meta:name="OVERHEIDop.GmbID/DC.identifier">gmb-2020-340967</meta:user-defined>
    <meta:user-defined meta:name="OVERHEIDop.versieInformatie"/>
  </office:meta>
</office:document-meta>
</file>