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6 elzen (ontvangstdatum 09-12-2020, zaaknummer 9392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9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23.063 505239.709</meta:user-defined>
    <meta:user-defined meta:name="DC.title">Aanvraag omgevingsvergunning Waard in Kampen</meta:user-defined>
    <meta:user-defined meta:name="OVERHEID.PostcodeHuisnummer/OVERHEIDop.postcodeHuisnummer">8266LV 12</meta:user-defined>
    <meta:user-defined meta:name="OVERHEIDop.straatnaam">Waard</meta:user-defined>
    <meta:user-defined meta:name="OVERHEIDop.woonplaats">Kamp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63</meta:user-defined>
    <meta:user-defined meta:name="OVERHEIDop.GmbID/DC.identifier">gmb-2020-340963</meta:user-defined>
    <meta:user-defined meta:name="OVERHEIDop.versieInformatie"/>
  </office:meta>
</office:document-meta>
</file>