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neevoogtstraat naast 16, 2019-08506, verbouwen bestaande berging realiseren extra verdieping dakterras hoofdbebouwing t.b.v. realiseren woning, ontheffing handelen in strijd met regels ruimtelijke ordening, verzonden 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9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6,562 487605,599</meta:user-defined>
    <meta:user-defined meta:name="DC.title">Haarlem, verleende omgevingsvergunning Schneevoogtstraat naast 16, 2019-08506, verbouwen bestaande berging realiseren extra verdieping dakterras hoofdbebouwing t.b.v. realiseren woning, ontheffing handelen in strijd met regels ruimtelijke ordening, verzonden 5 februari 2020 Het college van burgemeester en wethouders heeft de bovenstaande omgevingsvergunning op grond van de Wabo verleend.</meta:user-defined>
    <meta:user-defined meta:name="OVERHEID.PostcodeHuisnummer/OVERHEIDop.postcodeHuisnummer">2012XE 16</meta:user-defined>
    <meta:user-defined meta:name="OVERHEIDop.straatnaam">Schneevoogt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096</meta:user-defined>
    <meta:user-defined meta:name="OVERHEIDop.GmbID/DC.identifier">gmb-2020-34096</meta:user-defined>
    <meta:user-defined meta:name="OVERHEIDop.versieInformatie"/>
  </office:meta>
</office:document-meta>
</file>