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- plaatsen van een dieselolietank - Ruiterplaatweg 3 A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0 is een melding in het kader van het Activiteitenbesluit ontvangen van C.J. Flipse gelegen aan Ruiterplaatweg 3 A in Kamperland. </text:p>
            <text:p text:style-name="common-al">Het betreft een melding voor het plaatsen van een dieselolietank.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2006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34095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5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5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Natuur en milieu | Organisatie en beleid</meta:user-defined>
    <dc:language>nl</dc:language>
    <meta:user-defined meta:name="OVERHEID.EPSG28992/DC.spatial">37816 399232</meta:user-defined>
    <meta:user-defined meta:name="DC.title">Gemeente Noord-Beveland – melding activiteitenbesluit - plaatsen van een dieselolietank - Ruiterplaatweg 3 A, Kamperland</meta:user-defined>
    <meta:user-defined meta:name="OVERHEID.PostcodeHuisnummer/OVERHEIDop.postcodeHuisnummer">4493PG 3</meta:user-defined>
    <meta:user-defined meta:name="OVERHEIDop.straatnaam">Ruiterplaatweg</meta:user-defined>
    <meta:user-defined meta:name="OVERHEIDop.woonplaats">Kamperla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958</meta:user-defined>
    <meta:user-defined meta:name="OVERHEIDop.GmbID/DC.identifier">gmb-2020-340958</meta:user-defined>
    <meta:user-defined meta:name="OVERHEIDop.versieInformatie"/>
  </office:meta>
</office:document-meta>
</file>