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slaan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het realiseren van de overkluizing A12 dienen er verkeersmaatregelen genomen te worden ter hoogte van de Boslaan 85 in Den Haag. de aanvraag is ingediend voor de periode van 30 november 2020 tot en met 18 december 2020.</text:p>
            <text:p text:style-name="common-al"/>
            <text:p text:style-name="common-al">Ons kenmerk: 0196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oslaan 85</text:p>
            <text:p text:style-name="tussenkopcur">
            <text:span text:style-name="nadrukvet">Datum bekendmaking besluit:</text:span>
          </text:p>
            <text:p text:style-name="common-al">17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9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960IBA20/7809362</meta:user-defined>
    <meta:user-defined meta:name="DCTERMS.abstract">Voor het realiseren van de overkluizing A12 dienen er verkeersmaatregelen genomen te worden ter hoogte van de Boslaan 85 in Den Haag. de aanvraag is ingediend voor de periode van 30 november 2020 tot en met 18 december 2020.</meta:user-defined>
    <dc:language>nl</dc:language>
    <meta:user-defined meta:name="OVERHEID.EPSG28992/DC.spatial">82327.705 455670.488</meta:user-defined>
    <meta:user-defined meta:name="DC.title">Apv vergunning - Besluiten, Boslaan 85 te Den Haag</meta:user-defined>
    <meta:user-defined meta:name="OVERHEID.PostcodeHuisnummer/OVERHEIDop.postcodeHuisnummer">2594NC 113</meta:user-defined>
    <meta:user-defined meta:name="OVERHEIDop.straatnaam">Boslaan</meta:user-defined>
    <meta:user-defined meta:name="OVERHEIDop.woonplaats">'s-Gravenhage</meta:user-defined>
    <meta:user-defined meta:name="DCTERMS.W3CDTF/DCTERMS.available">2020-12-22</meta:user-defined>
    <meta:user-defined meta:name="OVERHEIDop.externeBijlage">DMSPLATO-#38729694-v1-BM 201218 01960IBA20 Bosl...|exb-2020-69976</meta:user-defined>
    <meta:user-defined meta:name="DCTERMS.W3CDTF/OVERHEIDop.jaargang">2020</meta:user-defined>
    <meta:user-defined meta:name="OVERHEIDop.publicationIssue">340952</meta:user-defined>
    <meta:user-defined meta:name="OVERHEIDop.GmbID/DC.identifier">gmb-2020-340952</meta:user-defined>
    <meta:user-defined meta:name="OVERHEIDop.versieInformatie"/>
  </office:meta>
</office:document-meta>
</file>