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Hooimijt 7 in Zaltbommel. Zaaknummer: 0214152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2-2020 een omgevingsvergunning voor het huisvesten van 4 arbeidsmigranten op het adres Hooimij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262</meta:user-defined>
    <dc:language>nl</dc:language>
    <meta:user-defined meta:name="OVERHEID.EPSG28992/DC.spatial">144861 424312</meta:user-defined>
    <meta:user-defined meta:name="DC.title">Burgemeester en wethouders van Zaltbommel – Verleende omgevingsvergunning voor het huisvesten van 4 arbeidsmigranten aan de Hooimijt 7 in Zaltbommel. Zaaknummer: 0214152262.</meta:user-defined>
    <meta:user-defined meta:name="OVERHEID.PostcodeHuisnummer/OVERHEIDop.postcodeHuisnummer">5301VB 7</meta:user-defined>
    <meta:user-defined meta:name="OVERHEIDop.straatnaam">Hooimijt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40</meta:user-defined>
    <meta:user-defined meta:name="OVERHEIDop.GmbID/DC.identifier">gmb-2020-340940</meta:user-defined>
    <meta:user-defined meta:name="OVERHEIDop.versieInformatie"/>
  </office:meta>
</office:document-meta>
</file>