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hofstraat 2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oppenhofstraat 2, 6634AL Batenburg, </text:span>
            <text:span text:style-name="nadrukvet">het geheel slopen van een voetbalkantine met kleedruimten met asbesthoudend materiaal</text:span>
            <text:span text:style-name="nadrukvet">, 23 jan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0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1743 426340</meta:user-defined>
    <meta:user-defined meta:name="DC.title">Sloopmelding Hoppenhofstraat 2, Batenburg</meta:user-defined>
    <meta:user-defined meta:name="OVERHEID.PostcodeHuisnummer/OVERHEIDop.postcodeHuisnummer">6634AL 2</meta:user-defined>
    <meta:user-defined meta:name="OVERHEIDop.straatnaam">Hoppenhofstraat</meta:user-defined>
    <meta:user-defined meta:name="OVERHEIDop.woonplaats">Bat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94</meta:user-defined>
    <meta:user-defined meta:name="OVERHEIDop.GmbID/DC.identifier">gmb-2020-34094</meta:user-defined>
    <meta:user-defined meta:name="OVERHEIDop.versieInformatie"/>
  </office:meta>
</office:document-meta>
</file>