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nkeslân 1 Goutum, (11042000) realiseren van een uitrit (een parkeerplek op eigen 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9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2.684 576514.101</meta:user-defined>
    <meta:user-defined meta:name="DC.title">Aangevraagde omgevingsvergunning Hinkeslân 1 Goutum, (11042000) realiseren van een uitrit (een parkeerplek op eigen erf).</meta:user-defined>
    <meta:user-defined meta:name="OVERHEID.PostcodeHuisnummer/OVERHEIDop.postcodeHuisnummer">9084AX 1</meta:user-defined>
    <meta:user-defined meta:name="OVERHEIDop.straatnaam">Hinkeslân</meta:user-defined>
    <meta:user-defined meta:name="OVERHEIDop.woonplaats">Gout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35</meta:user-defined>
    <meta:user-defined meta:name="OVERHEIDop.GmbID/DC.identifier">gmb-2020-340935</meta:user-defined>
    <meta:user-defined meta:name="OVERHEIDop.versieInformatie"/>
  </office:meta>
</office:document-meta>
</file>