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verzoeken tot wijziging van maatwerkvoorschriften - Voor het veranderen van de werking van de twee windmachines, Walk 29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het volgende verzoek tot wijziging van maatwerkvoorschriften is ontvangen:</text:p>
            <text:p text:style-name="common-al">-Voor het veranderen van de werking van de twee windmachines gelegen op Walk 29 in Heythuysen waarop het Activiteitenbesluit wet milieubeheer van toepassing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093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1471.55 362831.718</meta:user-defined>
    <meta:user-defined meta:name="DC.title">Gemeente Leudal - Ingediende verzoeken tot wijziging van maatwerkvoorschriften - Voor het veranderen van de werking van de twee windmachines, Walk 29 in Heythuysen</meta:user-defined>
    <meta:user-defined meta:name="OVERHEID.PostcodeHuisnummer/OVERHEIDop.postcodeHuisnummer">6093GS 29</meta:user-defined>
    <meta:user-defined meta:name="OVERHEIDop.straatnaam">Walk</meta:user-defined>
    <meta:user-defined meta:name="OVERHEIDop.woonplaats">Heythuys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934</meta:user-defined>
    <meta:user-defined meta:name="OVERHEIDop.GmbID/DC.identifier">gmb-2020-340934</meta:user-defined>
    <meta:user-defined meta:name="OVERHEIDop.versieInformatie"/>
  </office:meta>
</office:document-meta>
</file>