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 38, 3888 NW, Uddel, een wijziging op een reeds eerder verleende vergunning d19/021228, veranderen woning en plaats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0 </text:p>
            <text:p text:style-name="common-al">Wabonummer: D19/022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6</meta:user-defined>
    <dc:language>nl</dc:language>
    <meta:user-defined meta:name="OVERHEID.EPSG28992/DC.spatial">180341,036 469843,066</meta:user-defined>
    <meta:user-defined meta:name="DC.title">Verleende omgevingsvergunning Vossen 38, 3888 NW, Uddel, een wijziging op een reeds eerder verleende vergunning d19/021228, veranderen woning en plaatsen bijgebouw</meta:user-defined>
    <meta:user-defined meta:name="OVERHEID.PostcodeHuisnummer/OVERHEIDop.postcodeHuisnummer">3888NW 38</meta:user-defined>
    <meta:user-defined meta:name="OVERHEIDop.straatnaam">Vossen</meta:user-defined>
    <meta:user-defined meta:name="OVERHEIDop.woonplaats">Uddel</meta:user-defined>
    <meta:user-defined meta:name="DCTERMS.W3CDTF/DCTERMS.available">2020-02-10</meta:user-defined>
    <meta:user-defined meta:name="DCTERMS.W3CDTF/OVERHEIDop.jaargang">2020</meta:user-defined>
    <meta:user-defined meta:name="OVERHEIDop.publicationIssue">34093</meta:user-defined>
    <meta:user-defined meta:name="OVERHEIDop.GmbID/DC.identifier">gmb-2020-34093</meta:user-defined>
    <meta:user-defined meta:name="OVERHEIDop.versieInformatie"/>
  </office:meta>
</office:document-meta>
</file>